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voorwerp op of aan de weg plaatsen ontheffing voor het plaatsen van een container van 17-01-2024 t/m 31-03-2024 op de locatie op een parkeerplaats direct voo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01-2024 heeft de gemeente een aanvraag ontvangen voor het plaatsen van een container van 17-01-2024 t/m 31-03-2024 op de locatie op een parkeerplaats direct voor Leeuwerikstraat 21 in Haastrecht. De aanvraag is geregistreerd onder zaaknummer 19311281038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2714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14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14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9311281038</meta:user-defined>
    <dc:language>nl</dc:language>
    <meta:user-defined meta:name="OVERHEIDop.locatietype/OVERHEIDop.gebiedsmarkering">Vlak</meta:user-defined>
    <meta:user-defined meta:name="DC.title">Kennisgeving ontvangst aanvraag voor een voorwerp op of aan de weg plaatsen ontheffing voor het plaatsen van een container van 17-01-2024 t/m 31-03-2024 op de locatie op een parkeerplaats direct voor</meta:user-defined>
    <meta:user-defined meta:name="DCTERMS.W3CDTF/DCTERMS.available">2024-01-26</meta:user-defined>
    <meta:user-defined meta:name="DCTERMS.W3CDTF/OVERHEIDop.jaargang">2024</meta:user-defined>
    <meta:user-defined meta:name="OVERHEIDop.publicationIssue">42714</meta:user-defined>
    <meta:user-defined meta:name="OVERHEIDop.GmbID/DC.identifier">gmb-2024-42714</meta:user-defined>
    <meta:user-defined meta:name="OVERHEIDop.versieInformatie"/>
  </office:meta>
</office:document-meta>
</file>