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-tunnel 2 101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, dakplatanen boomnummer 1158396, 1158173, 1158178 en 1158180, ten behoeve van het project Knowledge Mile Park in de openbare ruimte </text:p>
            <text:p text:style-name="common-al">Besluit: verleend met een directe inwerkingtreding</text:p>
            <text:p text:style-name="common-al">Besluit verzonden op: 07-10-2024</text:p>
            <text:p text:style-name="common-al">Zaakadres: IJ-tunnel 2 1011TA Amsterdam</text:p>
            <text:p text:style-name="common-al">Zaaknummer: Z2024-015486</text:p>
            <text:p text:style-name="common-al">DSO-nummer: 20240617008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548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2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2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5486</meta:user-defined>
    <meta:user-defined meta:name="DCTERMS.abstract">kappen van 4 bomen, dakplatanen boomnummer 1158396, 1158173, 1158178 en 1158180, ten behoeve van het project Knowledge Mile Park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IJ-tunnel 2 1011TA Amste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7121</meta:user-defined>
    <meta:user-defined meta:name="OVERHEIDop.GmbID/DC.identifier">gmb-2024-427121</meta:user-defined>
    <meta:user-defined meta:name="OVERHEIDop.versieInformatie"/>
  </office:meta>
</office:document-meta>
</file>