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Bredasedijk 32,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1 van de Wet ruimtelijke ordening jo. 4.6 lid 1 onder g Invoeringswet Omgevingswet en de Algemene wet bestuursrecht bekend dat de gemeenteraad op donderdag 26 september 2024 het bestemmingsplan 'Bredasedijk 32, Bergeijk' met als identificatienummer NL.IMRO.1724.BPUbrd110-VAST gewijzigd heeft vastgesteld. </text:p>
            <text:p text:style-name="common-al">
            <text:span text:style-name="nadrukvet">Inhoud</text:span>
          </text:p>
            <text:p text:style-name="common-al">Het gewijzigd vastgestelde bestemmingsplan 'Bredasedijk 32, Bergeijk' voorziet in de herontwikkeling van een agrarische bestemming naar een bedrijfsbestemming, ten behoeve van een straalbedrijf of andersoortig bedrijf in milieucategorie 1 of 2. In de toelichting van het bestemmingsplan wordt de ontwikkeling verder uitgelegd.</text:p>
            <text:p text:style-name="common-al">
            <text:span text:style-name="nadrukvet">Inzage</text:span>
          </text:p>
            <text:p text:style-name="common-al">Het gewijzigd vastgestelde bestemmingsplan 'Bredasedijk 32, Bergeijk', met als identificatienummer NL.IMRO.1724.BPUbrd110-VAST, ligt met ingang van donderdag 10 oktober 2024 voor iedereen ter inzage. </text:p>
            <text:p text:style-name="common-al">Het bestemmingsplan is digitaal in te zien op <text:a xlink:href="https://omgevingswet.overheid.nl/regels-op-de-kaart/zoeken" xlink:type="simple">https://omgevingswet.overheid.nl/regels-op-de-kaart/zoeken</text:a>. Daar kunt u het bestemmingsplan onder meer vinden via het identificatienummer.</text:p>
            <text:p text:style-name="common-al">Het bestemmingsplan kan ook worden ingezien op het gemeentehuis na telefonische afspraak (tel. 0497-551455). Tegen vergoeding kan een exemplaar van dit bestemmingsplan worden verkregen.</text:p>
            <text:p text:style-name="common-al">
            <text:span text:style-name="nadrukvet">Beroep</text:span>
          </text:p>
            <text:p text:style-name="common-al">Vanaf donderdag 10 oktober 2024 kunnen belanghebbenden die tijdig een zienswijze hebben ingediend op het ontwerpbestemmingsplan en belanghebbenden die aantonen redelijkerwijs niet in staat te zijn geweest hun zienswijze op het ontwerpbestemmingsplan bij de gemeenteraad naar voren te brengen, gedurende zes weken beroep tegen het besluit van de raad instellen bij de Afdeling bestuursrechtspraak van de Raad van State, Postbus 20019, 2500 EA ’s Gravenhage.</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0 oktober 2024 gedurende zes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organisatie">Burgemeester en wethouders van Bergeijk,</text:span></text:p>
            <text:p><text:span text:style-name="deze">Namens deze,</text:span></text:p>
            <text:p><text:span text:style-name="ondertekening_naam">
            <text:span text:style-name="voornaam"> A.J.M. </text:span>
            <text:span text:style-name="achternaam">Ewalds</text:span>
          </text:span></text:p>
            <text:p><text:span text:style-name="functie">Gemeent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7120</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20</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120</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7/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Ubrd110-VAST</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Bredasedijk 32, Bergeijk'</meta:user-defined>
    <meta:user-defined meta:name="DCTERMS.W3CDTF/DCTERMS.available">2024-10-09</meta:user-defined>
    <meta:user-defined meta:name="DCTERMS.W3CDTF/OVERHEIDop.jaargang">2024</meta:user-defined>
    <meta:user-defined meta:name="OVERHEIDop.publicationIssue">427120</meta:user-defined>
    <meta:user-defined meta:name="OVERHEIDop.GmbID/DC.identifier">gmb-2024-427120</meta:user-defined>
    <meta:user-defined meta:name="OVERHEIDop.versieInformatie"/>
  </office:meta>
</office:document-meta>
</file>