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reurenberg 14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jo. 4.6 lid 1 onder g Invoeringswet Omgevingswet en de Algemene wet bestuursrecht bekend dat de gemeenteraad op donderdag 26 september 2024 het bestemmingsplan 'Treurenberg 14 te Bergeijk'met als identificatienummer NL.IMRO.1724.BPUtre0109-VAST heeft vastgesteld.   </text:p>
            <text:p text:style-name="common-al">
            <text:span text:style-name="nadrukvet">Inhoud</text:span>
          </text:p>
            <text:p text:style-name="common-al">Het vastgestelde bestemmingsplan 'Treurenberg 14 te Bergeijk' voorziet in het realiseren van een vrijstaande woning, aansluitend aan het perceel Treurenberg 14, waarbij ruimtelijke kwaliteitswinst wordt geboekt door de aankoop van een Ruimte-voor-Ruimte titel bij de ontwikkelingsmaatschappij Ruimte-voor-Ruimte. In de toelichting van het bestemmingsplan wordt de ontwikkeling verder uitgelegd.</text:p>
            <text:p text:style-name="common-al">
            <text:span text:style-name="nadrukvet">Inzage</text:span>
          </text:p>
            <text:p text:style-name="common-al">Het vastgestelde bestemmingsplan 'Treurenberg 14 te Bergeijk' met als identificatienummer NL.IMRO.1724.BPUtre0109-VAST, ligt met ingang van donderdag 10 oktober 2024 voor iedereen ter inzage. </text:p>
            <text:p text:style-name="common-al">Het bestemmingsplan is digitaal in te zien op <text:a xlink:href="https://omgevingswet.overheid.nl/regels-op-de-kaart/zoeken" xlink:type="simple">https://omgevingswet.overheid.nl/regels-op-de-kaart/zoeken</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10 oktober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0 oktober 2024 gedurende zes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rganisatie">Burgemeester en wethouders van Bergeijk,</text:span></text:p>
            <text:p><text:span text:style-name="deze">Namens deze,</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1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tre0109-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reurenberg 14 te Bergeijk'</meta:user-defined>
    <meta:user-defined meta:name="DCTERMS.W3CDTF/DCTERMS.available">2024-10-09</meta:user-defined>
    <meta:user-defined meta:name="DCTERMS.W3CDTF/OVERHEIDop.jaargang">2024</meta:user-defined>
    <meta:user-defined meta:name="OVERHEIDop.publicationIssue">427119</meta:user-defined>
    <meta:user-defined meta:name="OVERHEIDop.GmbID/DC.identifier">gmb-2024-427119</meta:user-defined>
    <meta:user-defined meta:name="OVERHEIDop.versieInformatie"/>
  </office:meta>
</office:document-meta>
</file>