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Boomstede 35, 3608AB Maarssen - het realiseren van een nieuw groter kozijn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oktober 2024</text:p>
            <text:p text:style-name="common-al">Zaaknummer: Z2024-00001648</text:p>
            <text:p text:style-name="common-al">U kunt bezwaar maken tot en met 20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11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8</meta:user-defined>
    <meta:user-defined meta:name="DCTERMS.abstract">Betreft: ingetrokken aanvraag op locatie Boomstede 35, 3608AB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Boomstede 35, 3608AB Maarssen - het realiseren van een nieuw groter kozijn voorgevel op de begane gron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116</meta:user-defined>
    <meta:user-defined meta:name="OVERHEIDop.GmbID/DC.identifier">gmb-2024-427116</meta:user-defined>
    <meta:user-defined meta:name="OVERHEIDop.versieInformatie"/>
  </office:meta>
</office:document-meta>
</file>