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Buitenweg 130, 3602PW Maarssen - het bouwen van een vlonder over de breedte va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7 oktober 2024</text:p>
            <text:p text:style-name="common-al">Zaaknummer: Z2024-00001417</text:p>
            <text:p text:style-name="common-al">U kunt bezwaar maken tot en met 20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711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1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1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7</meta:user-defined>
    <meta:user-defined meta:name="DCTERMS.abstract">Betreft: ingetrokken aanvraag op locatie Buitenweg 130, 3602PW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Buitenweg 130, 3602PW Maarssen - het bouwen van een vlonder over de breedte van de tui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7115</meta:user-defined>
    <meta:user-defined meta:name="OVERHEIDop.GmbID/DC.identifier">gmb-2024-427115</meta:user-defined>
    <meta:user-defined meta:name="OVERHEIDop.versieInformatie"/>
  </office:meta>
</office:document-meta>
</file>