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40 huurappartementen (OPA) Lavendel 1,1a-79 (oneven) te Zevenhuizen, locatie nabij de Noordelijke Dwarsweg,  bekend als project 'Aanleunwoningen' bij Van 't Verlaat, kadastraal bekend als sectie E, nummer 402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eft de Omgevingsdienst Midden-Holland (ODMH) namens gemeente Zuidplas besloten om de beslistermijn van de aanvraag met kenmerk 2024-00017046 voor het realiseren van 40 huurappartementen (OPA) op de locatie Lavendel 1,1a-79 (oneven) te Zevenhuizen, locatie nabij de Noordelijke Dwarsweg,  bekend als project 'Aanleunwoningen' bij Van 't Verlaat, kadastraal bekend als sectie E, nummer 4022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2711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1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704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40 huurappartementen (OPA) Lavendel 1,1a-79 (oneven) te Zevenhuizen, locatie nabij de Noordelijke Dwarsweg,  bekend als project 'Aanleunwoningen' bij Van 't Verlaat, kadastraal bekend als sectie E, nummer 4022 in Zevenhuiz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113</meta:user-defined>
    <meta:user-defined meta:name="OVERHEIDop.GmbID/DC.identifier">gmb-2024-427113</meta:user-defined>
    <meta:user-defined meta:name="OVERHEIDop.versieInformatie"/>
  </office:meta>
</office:document-meta>
</file>