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tholomeus Ruloffsstraat 5 1071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ransformeren van de voormalige renaultgarage naar 5 kantoor en bedrijfsruimten en het realiseren van een woning ter plaatse van de begane grond verdieping.</text:p>
            <text:p text:style-name="common-al">Besluit: verleend</text:p>
            <text:p text:style-name="common-al">Besluit verzonden op: 07-10-2024</text:p>
            <text:p text:style-name="common-al">Zaakadres: Bartholomeus Ruloffsstraat 5 1071WJ Amsterdam</text:p>
            <text:p text:style-name="common-al">Zaaknummer: Z2024-011594</text:p>
            <text:p text:style-name="common-al">DSO-nummer: 20240514014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15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0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594</meta:user-defined>
    <meta:user-defined meta:name="DCTERMS.abstract">transformeren van de voormalige renaultgarage naar 5 kantoor- en bedrijfruimten en het realiseren van een 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tholomeus Ruloffsstraat 5 1071WJ Amster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108</meta:user-defined>
    <meta:user-defined meta:name="OVERHEIDop.GmbID/DC.identifier">gmb-2024-427108</meta:user-defined>
    <meta:user-defined meta:name="OVERHEIDop.versieInformatie"/>
  </office:meta>
</office:document-meta>
</file>