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mbtshalve wijziging voorschriften omgevingsvergunningen aan Rijksweg 11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Wet algemene bepalingen omgevingsrecht (ambtshalve)</text:span>
          </text:p>
            <text:p text:style-name="common-al">Betreft: ambtshalve wijziging ontwerpbesluit Wabo en gedeeltelijke intrekking, 18 december 2023</text:p>
            <text:p text:style-name="common-al">Locatie:Rijksweg 11 te Midlum, gemeente Harlingen.</text:p>
            <text:p text:style-name="common-al">Tegen de ontwerpbeschikking kan iedereen binnen zes weken na de dag waarop de ontwerpbeschikking ter inzage is gelegd, zienswijzen indienen bij het college van B&amp;W gemeente Harlingen.</text:p>
            <text:p text:style-name="common-al">De ontwerpbeschikking ligt vanaf 4 januari 2024 gedurende zes weken ter inzage:</text:p>
            <text:list text:style-name="id1-3-2-1-1-6">
              <text:list-item text:style-override="id1-3-2-1-1-6-1">
                <text:number>-</text:number>
                <text:p text:style-name="al">bij de FUMO, elke werkdag van 9.00 tot 16.00 uur (vooraf contact opnemen).</text:p>
              </text:list-item>
              <text:list-item text:style-override="id1-3-2-1-1-6-2">
                <text:number>-</text:number>
                <text:p text:style-name="al">In het gemeentehuis van de gemeente Harlingen(vooraf contact opnemen).</text:p>
              </text:list-item>
            </text:list>
            <text:p text:style-name="common-al">U kunt de ontwerp-beschikking ook digitaal bekijken via het digitale publicatieblad op officielebekendmakingen.nl. De documenten hangen als ‘Bekijk documenten’ aan deze publicatie (zie linker kolom).</text:p>
            <text:p text:style-name="common-al">Voor inlichtingen of het indienen van mondelinge zienswijzen neemt u contact op met de FUMO, e-mail <text:a xlink:href="mailto:wabogemeenten@fumo.nl" xlink:type="simple"><text:span text:style-name="nadrukondlijn">wabogemeenten@fumo.nl</text:span></text:a> of tel. 0566-75 03 00. Bezoekadres: J.W. de Visserwei 10, 9001 ZE Grou.</text:p>
            <text:p text:style-name="common-al">Zienswijzen moeten bevatten: naam en adres, het kenmerk van het betreffende besluit, motivering, datum en ondertekening.</text:p>
            <text:p text:style-name="common-al">Zienswijzen kunt u sturen naar: het college van B&amp;W gemeente Harlingen, Postbus 10.000, 8861 HA Harl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7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ambtshalve wijziging voorschriften omgevingsvergunningen aan Rijksweg 11 te Midlum</meta:user-defined>
    <meta:user-defined meta:name="OVERHEIDop.datumEindeReactietermijn">2024-02-15</meta:user-defined>
    <meta:user-defined meta:name="OVERHEIDop.TilID/OVERHEIDop.terinzageleggingOP">til-2023-24906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71</meta:user-defined>
    <meta:user-defined meta:name="OVERHEIDop.GmbID/DC.identifier">gmb-2024-4271</meta:user-defined>
    <meta:user-defined meta:name="OVERHEIDop.versieInformatie"/>
  </office:meta>
</office:document-meta>
</file>