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op de aanvraag met zaaknummer Z2024-00001773 voor het bouwen van een kinderdagverblijf (omgevingsplan en technisch) op de locatie Schoolstraat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09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9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9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73</meta:user-defined>
    <meta:user-defined meta:name="DCTERMS.abstract">Schoolstraat 29 in Rijssen, het bouwen van een kinderdagverblijf (omgevingsplan en technisch)</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choolstraat 29 in Rijssen</meta:user-defined>
    <meta:user-defined meta:name="DCTERMS.W3CDTF/DCTERMS.available">2024-10-16</meta:user-defined>
    <meta:user-defined meta:name="DCTERMS.W3CDTF/OVERHEIDop.jaargang">2024</meta:user-defined>
    <meta:user-defined meta:name="OVERHEIDop.publicationIssue">427094</meta:user-defined>
    <meta:user-defined meta:name="OVERHEIDop.GmbID/DC.identifier">gmb-2024-427094</meta:user-defined>
    <meta:user-defined meta:name="OVERHEIDop.versieInformatie"/>
  </office:meta>
</office:document-meta>
</file>