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atrixstraat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hebben wij een aanvraag ontvangen voor het uitvoeren van een dakrenovatie op de locatie Beatrixstraat 7 in Rijssen. De aanvraag is geregistreerd onder zaaknummer Z2024-000026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708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8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8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80</meta:user-defined>
    <meta:user-defined meta:name="DCTERMS.abstract">Beatrixstraat 7 in Rijssen, het uitvoeren van een dakrenovatie</meta:user-defined>
    <dc:language>nl</dc:language>
    <meta:user-defined meta:name="OVERHEIDop.locatietype/OVERHEIDop.gebiedsmarkering">Vlak</meta:user-defined>
    <meta:user-defined meta:name="DC.title">Kennisgeving ontvangst aanvraag omgevingsvergunning Beatrixstraat 7 in Rijss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7088</meta:user-defined>
    <meta:user-defined meta:name="OVERHEIDop.GmbID/DC.identifier">gmb-2024-427088</meta:user-defined>
    <meta:user-defined meta:name="OVERHEIDop.versieInformatie"/>
  </office:meta>
</office:document-meta>
</file>