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traat 13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bben wij een aanvraag ontvangen voor een verbouwing van een 2-onder-1-kap woning op de locatie Zuiderstraat 136 in Rijssen. De aanvraag is geregistreerd onder zaaknummer Z2024-000026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08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76</meta:user-defined>
    <meta:user-defined meta:name="DCTERMS.abstract">Zuiderstraat 136 in Rijssen, een verbouwing van een 2-onder-1-kap woning</meta:user-defined>
    <dc:language>nl</dc:language>
    <meta:user-defined meta:name="OVERHEIDop.locatietype/OVERHEIDop.gebiedsmarkering">Vlak</meta:user-defined>
    <meta:user-defined meta:name="DC.title">Kennisgeving ontvangst aanvraag omgevingsvergunning Zuiderstraat 136 in Rijss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086</meta:user-defined>
    <meta:user-defined meta:name="OVERHEIDop.GmbID/DC.identifier">gmb-2024-427086</meta:user-defined>
    <meta:user-defined meta:name="OVERHEIDop.versieInformatie"/>
  </office:meta>
</office:document-meta>
</file>