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eweideweg 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4 hebben wij een aanvraag ontvangen voor het plaatsen van een mestplaat voor het opslaan van paardenmest op de locatie Koeweideweg 2 in Holten. De aanvraag is geregistreerd onder zaaknummer Z2024-0000270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27084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08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08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2707</meta:user-defined>
    <meta:user-defined meta:name="DCTERMS.abstract">Koeweideweg 2 in Holten, het plaatsen van een mestplaat  t.b.v. het opslaan van paardenmest</meta:user-defined>
    <dc:language>nl</dc:language>
    <meta:user-defined meta:name="OVERHEIDop.locatietype/OVERHEIDop.gebiedsmarkering">Vlak</meta:user-defined>
    <meta:user-defined meta:name="DC.title">Kennisgeving ontvangst aanvraag omgevingsvergunning Koeweideweg 2 in Holte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7084</meta:user-defined>
    <meta:user-defined meta:name="OVERHEIDop.GmbID/DC.identifier">gmb-2024-427084</meta:user-defined>
    <meta:user-defined meta:name="OVERHEIDop.versieInformatie"/>
  </office:meta>
</office:document-meta>
</file>