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H 200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ontvangen voor het bouwen van een bedrijfspand op de locatie Handelsweg H 2007 in Holten. De aanvraag is geregistreerd onder zaaknummer Z2024-000027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708</meta:user-defined>
    <meta:user-defined meta:name="DCTERMS.abstract">Handelsweg H 2007 in Holten, het bouwen van een bedrijfspand</meta:user-defined>
    <dc:language>nl</dc:language>
    <meta:user-defined meta:name="OVERHEIDop.locatietype/OVERHEIDop.gebiedsmarkering">Vlak</meta:user-defined>
    <meta:user-defined meta:name="DC.title">Kennisgeving ontvangst aanvraag omgevingsvergunning Handelsweg H 2007 in Hol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82</meta:user-defined>
    <meta:user-defined meta:name="OVERHEIDop.GmbID/DC.identifier">gmb-2024-427082</meta:user-defined>
    <meta:user-defined meta:name="OVERHEIDop.versieInformatie"/>
  </office:meta>
</office:document-meta>
</file>