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Chw bestemmingsplan Oosterdalfsen Noord en Beeldkwaliteitpl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van het bestemmingsplan</text:span>
          </text:p>
            <text:p text:style-name="common-al">Dit plan maakt het mogelijk dat er woningbouw kan worden gerealiseerd aansluitend aan de bestaande woonwijk Oosterdalfsen ten noordoosten van de kern Dalfsen. </text:p>
            <text:p text:style-name="common-al">
            <text:span text:style-name="nadrukvet">Beeldkwaliteitplan Oosterdalfsen Noord</text:span>
          </text:p>
            <text:p text:style-name="common-al">Daarnaast is een aanpassing van de welstandsnota vastgesteld. Dit betekent dat de gemeenteraad eisen stelt aan de bouwplannen voor de woningen. Dit om er voor te zorgen dat de gewenste ruimtelijke kwaliteit in het stedenbouwkundig plan ook zo wordt gerealiseerd. Deze eisen staan in het beeldkwaliteitplan. Het beeldkwaliteitplan is een aanvulling op de bestaande welstandsnota. </text:p>
            <text:p text:style-name="common-al">
            <text:span text:style-name="nadrukvet">Nota van Zienswijzen Oosterdalfsen Noord</text:span>
          </text:p>
            <text:p text:style-name="common-al">Tegen het ontwerpplan zijn zienswijzen ingediend. Deze zijn verwerkt in de Nota van Zienswijzen en de gemeente heeft een reactie gegeven hierop. De raad heeft ingestemd met de beantwoording van de zienswijzen zoals opgenomen in de Nota van Zienswijzen. Naar aanleiding van de zienswijzen is het bestemmingsplan gewijzigd vastgesteld. In de Nota van Zienswijzen staat aangegeven welke wijzigingen dit zijn. </text:p>
            <text:p text:style-name="common-al">
            <text:span text:style-name="nadrukvet">Ter inzage</text:span>
          </text:p>
            <text:p text:style-name="common-al">Het bestemmingsplan, de Nota van Zienswijzen en het beeldkwaliteitsplan liggen met de bijbehorende stukken van <text:span text:style-name="nadrukvet">16 oktober 2024 tot en met 27 november 2024 </text:span>voor iedereen ter inzage bij de receptie van het gemeentehuis in Dalfsen.</text:p>
            <text:p text:style-name="common-al">
            <text:span text:style-name="nadrukvet">Reageren?</text:span>
          </text:p>
            <text:p text:style-name="common-al">Beroep tegen het besluit instellen kan bij de Afdeling bestuursrechtspraak van de Raad van State, Postbus 20019, 2500 EA Den Haag. Dit is gedurende bovengenoemde termijn mogelijk voor iedereen die het niet eens is met dit besluit.</text:p>
            <text:p text:style-name="common-al">
            <text:span text:style-name="nadrukvet">In werking treden plan (geldigheid)</text:span>
          </text:p>
            <text:p text:style-name="common-al">Het bestemmingsplan treedt in werking met ingang van de dag na die waarop de beroepstermijn afloopt.</text:p>
            <text:p text:style-name="common-al">Als u dit niet wilt, vanwege een spoedeisend belang of omdat het besluit onherstelbare gevolgen heeft voor u, dan kunt u een verzoek om voorlopige voorziening indienen bij de voorzitter van de Afdeling bestuursrechtspraak van de Raad van State, dan wordt de werking van het plan uitgesteld totdat op dat verzoek is beslist.</text:p>
            <text:p text:style-name="common-al">
            <text:span text:style-name="nadrukvet">Kosten</text:span>
          </text:p>
            <text:p text:style-name="common-al">Voor zowel de behandeling van een beroepschrift als een verzoek om voorlopige voorziening is griffierecht verschuldigd.</text:p>
            <text:p text:style-name="common-al">
            <text:span text:style-name="nadrukvet">Meer informatie</text:span>
          </text:p>
            <text:p text:style-name="common-al">U kunt het bestemmingsplan met identificatienummer NL.IMRO.0148.OosterdalfsenNoord-vs01 ook inzien via de website https://omgevingswet.overheid.nl/regels-op-de-kaart/. De bestanden zijn beschikbaar op <text:a xlink:href="https://digitaleplannen.nl/0148/" xlink:type="simple">https://digitaleplannen.nl/0148/</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alfsen, 15 okotober 2024</text:span>
            <text:span text:style-name="datum"/>
          </text:p>
          </text:section>
          <text:section text:name="ondertekening_id1-3-2-2-2">
            <text:p><text:span text:style-name="functie">Burgemeester en wethouders gemeente Dalfsen</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27080</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080</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080</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OosterdalfsenNoord-vs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Chw bestemmingsplan Oosterdalfsen Noord en Beeldkwaliteitplan</meta:user-defined>
    <meta:user-defined meta:name="DCTERMS.W3CDTF/DCTERMS.available">2024-10-15</meta:user-defined>
    <meta:user-defined meta:name="DCTERMS.W3CDTF/OVERHEIDop.jaargang">2024</meta:user-defined>
    <meta:user-defined meta:name="OVERHEIDop.publicationIssue">427080</meta:user-defined>
    <meta:user-defined meta:name="OVERHEIDop.GmbID/DC.identifier">gmb-2024-427080</meta:user-defined>
    <meta:user-defined meta:name="OVERHEIDop.versieInformatie"/>
  </office:meta>
</office:document-meta>
</file>