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heerovereenkomst van een perceel grond door de gemeente Dronten nabij het Beursplein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een perceel grond gelegen nabij het Beursplein te Dronten, kadastraal bekend gemeente Dronten, sectie B nummer 4934 (ged.), in totaal groot circa 100 m² in beheer te geven aan OFW.</text:p>
            <text:p text:style-name="al"/>
            <text:p text:style-name="al">Met het sluiten van een beheerovereenkomst voor deze grond wordt uitvoering gegeven aan het (tijdelijk) in beheer geven van een perceel grond ten behoeve van het onderhoud.</text:p>
            <text:p text:style-name="al"/>
            <text:p text:style-name="al">Naar het oordeel van de gemeente Dronten is OFW de enige serieuze gegadigde die in aanmerking komt voor het sluiten van een beheerovereenkomst, dit om de navolgende redenen:</text:p>
            <text:p text:style-name="al"/>
            <text:p text:style-name="al">1. Het thans in beheer te geven perceel zal louter gebruikt worden om de grond te onderhouden;</text:p>
            <text:p text:style-name="al">2. Het perceel grond is, vanwege de geringe grootte, in beginsel onbruikbaar voor een derde.</text:p>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een beheerovereenkomst met de gemeente Dronten. </text:p>
            <text:p text:style-name="al"/>
            <text:p text:style-name="al">
            <text:span text:style-name="nadrukvet">Vervaltermijn</text:span>
          </text:p>
            <text:p text:style-name="al"/>
            <text:p text:style-name="al">Indien u zich niet kunt verenigen met het voornemen de hiervoor genoemde grond in beheer te geven en meent u eveneens in aanmerking te komen voor het beheer van het voornoemde perceel grond, dan dient u dit binnen een termijn van 20 kalenderdagen na de datum van deze publicatie, schriftelijk aan de gemeente Dronten kenbaar te maken en te motiveren waarom u het niet eens bent met het in beheer geven, dit onder vermelding van “bezwaar beheer grond (nabij het Beursplein te Dronten)”. U dient dit bericht te sturen aan:</text:p>
            <text:p text:style-name="al"/>
            <text:p text:style-name="al">Het college van burgemeester en wethouders van de gemeente Dronten</text:p>
            <text:p text:style-name="al">T.a.v. de heer M. Falkena</text:p>
            <text:p text:style-name="al">Postbus 100</text:p>
            <text:p text:style-name="al">8250 AC DRONTEN</text:p>
            <text:p text:style-name="al">mail: m.falkena@dronten.nl</text:p>
            <text:p text:style-name="al">Indien de gemeente Dronten geen bezwaren ontvangt tegen het voorgenomen beheer binnen de hiervoor gestelde termijn, dan zal de gemeente Dronten het in beheer geven.</text:p>
            <text:p text:style-name="al"/>
            <text:p text:style-name="al">Voor nadere inlichtingen kunt u zich wenden tot de heer M. Falkena mailadres: m.falkena@dronten.nl.</text:p>
            <text:p text:style-name="al"/>
            <text:p text:style-name="al"/>
            <text:p text:style-name="al">Dronten, 26-08-2024</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J.D. Pruim;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07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7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7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beheerovereenkomst van een perceel grond door de gemeente Dronten nabij het Beursplein te Dronten</meta:user-defined>
    <meta:user-defined meta:name="DCTERMS.W3CDTF/DCTERMS.available">2024-10-10</meta:user-defined>
    <meta:user-defined meta:name="DCTERMS.W3CDTF/OVERHEIDop.jaargang">2024</meta:user-defined>
    <meta:user-defined meta:name="OVERHEIDop.publicationIssue">427079</meta:user-defined>
    <meta:user-defined meta:name="OVERHEIDop.GmbID/DC.identifier">gmb-2024-427079</meta:user-defined>
    <meta:user-defined meta:name="OVERHEIDop.versieInformatie"/>
  </office:meta>
</office:document-meta>
</file>