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8 sparren en 1 Amerikaanse eik aan Burgemeester Van der Feltzlaan 6, 8162MB Epe (10923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8 sparren en 1 Amerikaanse eik aan Burgemeester Van der Feltzlaan 6, 8162MB Epe. </text:p>
            <text:p text:style-name="common-al">Datum aanvraag:  07-10-2024</text:p>
            <text:p text:style-name="common-al">Zaaknummer : 109236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707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7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7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241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8 sparren en 1 Amerikaanse eik aan Burgemeester Van der Feltzlaan 6, 8162MB Epe (1092361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077</meta:user-defined>
    <meta:user-defined meta:name="OVERHEIDop.GmbID/DC.identifier">gmb-2024-427077</meta:user-defined>
    <meta:user-defined meta:name="OVERHEIDop.versieInformatie"/>
  </office:meta>
</office:document-meta>
</file>