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Onderwijs- en ontwikkelkansen voor jongeren van 0 tot 18 jaar 2019</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5 maart 2024;</text:p>
            <text:p text:style-name="al"/>
            <text:p text:style-name="al">gelet op artikel 149 van de Gemeentewet, titel 4.2 van de Algemene Wet bestuursrecht en de Algemene Subsidieverordening 2022.</text:p>
            <text:p text:style-name="al"/>
            <text:p text:style-name="al">besluit vast te stellen de volgende</text:p>
            <text:p text:style-name="al"/>
            <text:p text:style-name="al">Verordening tot wijziging van de Subsidieverordening Onderwijs- en ontwikkelkansen voor jongeren van 0 tot 18 jaa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Subsidieverordening Onderwijs- ontwikkelkansen voor jongeren van 0 tot 18 jaar 2019 wordt als volgt gewijzigd.</text:p>
            <text:p text:style-name="al"/>
            <text:p text:style-name="al">A. Artikel 1 komt te luiden:</text:p>
            <text:p text:style-name="al">Artikel 1 Begripsomschrijvingen</text:p>
            <text:p text:style-name="al">In deze verordening wordt verstaan onder:</text:p>
            <text:list text:style-name="id1-3-2-2-1-7">
              <text:list-item text:style-override="id1-3-2-2-1-7-1">
                <text:number>a.</text:number>
                <text:p text:style-name="al">College: het College van burgemeester en wethouders van Enschede;</text:p>
              </text:list-item>
              <text:list-item text:style-override="id1-3-2-2-1-7-2">
                <text:number>b.</text:number>
                <text:p text:style-name="al">Wet: Algemene wet bestuursrecht;</text:p>
              </text:list-item>
              <text:list-item text:style-override="id1-3-2-2-1-7-3">
                <text:number>c.</text:number>
                <text:p text:style-name="al">Asv: de op het moment van de subsidieaanvraag geldende algemene subsidieverordening van de gemeente Enschede;</text:p>
              </text:list-item>
              <text:list-item text:style-override="id1-3-2-2-1-7-4">
                <text:number>d.</text:number>
                <text:p text:style-name="al">Onderwijs- en ontwikkelactiviteiten: activiteiten op het gebied van onderwijs aan en ontwikkeling van kinderen in de leeftijd van 0 tot 27 jaar en het verbeteren van de kwaliteit van onderwijs aan en begeleiding en het voorkomen en bestrijden van voortijdige schooluitval van die doelgroep.</text:p>
              </text:list-item>
              <text:list-item text:style-override="id1-3-2-2-1-7-5">
                <text:number>e.</text:number>
                <text:p text:style-name="al">Gemeenten Regio Twente: Almelo, Borne, Dinkelland, Enschede, Hof van Twente, Haaksbergen, Hellendoorn, Hengelo, Losser, Oldenzaal, Rijssen-Holten, Tubbergen, Twenterand en Wierden.</text:p>
              </text:list-item>
              <text:list-item text:style-override="id1-3-2-2-1-7-6">
                <text:number>f.</text:number>
                <text:p text:style-name="al">Samenwerkingsverbanden: SWV VO 23-01, SWV VO 23-02 SWV, SWV PO 2301 en SWV PO 2302</text:p>
              </text:list-item>
              <text:list-item text:style-override="id1-3-2-2-1-7-7">
                <text:number>g.</text:number>
                <text:p text:style-name="al">Scholen: Scholen basisonderwijs, voortgezet onderwijs en middelbaar beroepsonderwijs vallend onder regio Twente.</text:p>
              </text:list-item>
            </text:list>
            <text:p text:style-name="al"/>
            <text:p text:style-name="al">B. Artikel 5 onder b komt te luiden: </text:p>
            <text:p text:style-name="al"/>
            <text:p text:style-name="al">b. VVE (voor- en vroegschoolse educatie) arrangement: de opvang van 2 en 3 jarigen waarbij op gestructureerde en samenhangende wijze activiteiten worden aangeboden die gericht zijn op het stimuleren van de ontwikkeling van kinderen op het gebied van rekenen, taal, motoriek en de sociaal-emotionele ontwikkeling. Kinderen tot 4 jaar en 6 weken kunnen gebruik blijven maken van een peuter- of VVE arrangement indien het kind is ingeschreven op een school voor primair onderwijs. Een VVE-arrangement is 16 uur per week, verdeeld over 4 verschillende weekdagen, gedurende tenminste 40 weken per jaar. </text:p>
            <text:p text:style-name="al"/>
            <text:p text:style-name="al">C. Artikel 35 komt te luiden: </text:p>
            <text:p text:style-name="al">Artikel 35 Vaststelling van de subsidie</text:p>
            <text:list text:style-name="id1-3-2-2-1-15">
              <text:list-item text:style-override="id1-3-2-2-1-15-1">
                <text:number>1.</text:number>
                <text:p text:style-name="al">De subsidieontvanger dient uiterlijk 3 maanden na afloop van de subsidieperiode een aanvraag tot vaststelling in bij het College met een door de gemeente beschikbaar gesteld verantwoordingsformulier. </text:p>
              </text:list-item>
              <text:list-item text:style-override="id1-3-2-2-1-15-2">
                <text:number>2.</text:number>
                <text:p text:style-name="al">De vaststelling van de subsidie vindt plaats op basis van het werkelijk aantal uren en de daarbij behorende kosten, met inachtneming van de maxima genoemd in artikel 32.</text:p>
              </text:list-item>
              <text:list-item text:style-override="id1-3-2-2-1-15-3">
                <text:number>3.</text:number>
                <text:p text:style-name="al">Het College stelt de subsidie vast binnen dertien weken na ontvangst van de aanvraag tot vaststelling.</text:p>
              </text:list-item>
              <text:list-item text:style-override="id1-3-2-2-1-15-4">
                <text:number>4.</text:number>
                <text:p text:style-name="al">De subsidievaststellingsbeschikking vermeldt het uiteindelijke subsidiebedrag en de wijze waarop de verrekening van betaalde voorschotten plaatsvindt.</text:p>
              </text:list-item>
            </text:list>
            <text:p text:style-name="al"/>
            <text:p text:style-name="al">D. Er wordt een nieuw hoofdstuk 8 ingevoegd met als titel “Hoofdstuk 8 Voortijdig schooluitval”. Daarin worden de volgende nieuwe artikelen opgenomen: </text:p>
            <text:p text:style-name="al">a. artikel 44 Doel </text:p>
            <text:p text:style-name="al">Doel van subsidieverstrekking op grond van dit hoofdstuk is dat gemeenten, samenwerkingsverbanden en scholen die vallen onder de Regio Twente waarvoor Enschede de taak vervult van centrumgemeente op het gebied van voortijdig schooluitval, ondersteund worden bij de uitvoering van taken op het gebied van het voorkomen en bestrijden van voortijdig schooluitval.</text:p>
            <text:p text:style-name="al"/>
            <text:p text:style-name="al">b. Art 45 Centrumgemeente</text:p>
            <text:p text:style-name="al">Subsidie wordt verstrekt door de gemeente Enschede die aangewezen is als centrumgemeente voor de Regio Twente op grond van de Wet educatie en beroepsonderwijs, artikel 8.3.2 en artikel 8.3.4.</text:p>
            <text:p text:style-name="al"/>
            <text:p text:style-name="al">c. artikel 46 Vereisten subsidieaanvrager</text:p>
            <text:p text:style-name="al">Aanvragen kunnen worden ingediend door:</text:p>
            <text:list text:style-name="id1-3-2-2-1-26">
              <text:list-item text:style-override="id1-3-2-2-1-26-1">
                <text:number>a.</text:number>
                <text:p text:style-name="al">de gemeenten vallend onder de Regio Twente waarvoor Enschede de taak vervult van centrumgemeente op het gebied van het voorkomen van voortijdig schoolverlaten, en</text:p>
              </text:list-item>
              <text:list-item text:style-override="id1-3-2-2-1-26-2">
                <text:number>b.</text:number>
                <text:p text:style-name="al">Scholen, samenwerkingsverbanden en organisaties die op verzoek van en in samenwerking met de regio Twente activiteiten uitvoeren voor (potentiële) voortijdig schoolverlaters in Twente.</text:p>
              </text:list-item>
            </text:list>
            <text:p text:style-name="al"/>
            <text:p text:style-name="al">d. artikel 47 Subsidiabele activiteiten</text:p>
            <text:p text:style-name="al">Subsidie wordt verstrekt voor activiteiten die bijdragen aan het realiseren van het geldende regionale programma voortijdig schoolverlaten.</text:p>
            <text:p text:style-name="al"/>
            <text:p text:style-name="al">e. artikel 48 Aanvraag subsidie</text:p>
            <text:p text:style-name="al">De subsidieaanvraag kan worden ingediend door middel van een door de gemeente Enschede beschikbaar gesteld aanvraagformulier dat volledig is ingevuld en ondertekend.</text:p>
            <text:p text:style-name="al"/>
            <text:p text:style-name="al">f. artikel 49 Subsidieplafond</text:p>
            <text:p text:style-name="al">Het College kan jaarlijks een subsidieplafond vaststellen. Als het college een subsidieplafond vaststelt, stelt het daarbij tevens de wijze van verdeling vast.</text:p>
            <text:p text:style-name="al"/>
            <text:p text:style-name="al">g. artikel 50 Beslistermijn, voorschotten of subsidiebedrag</text:p>
            <text:list text:style-name="id1-3-2-2-1-38">
              <text:list-item text:style-override="id1-3-2-2-1-38-1">
                <text:number>1.</text:number>
                <text:p text:style-name="al">Het College beslist binnen 13 weken na ontvangst van de aanvraag of, indien de aanvraag niet volledig is, na aanvulling van de aanvraag.</text:p>
              </text:list-item>
              <text:list-item text:style-override="id1-3-2-2-1-38-2">
                <text:number>2.</text:number>
                <text:p text:style-name="al">Het College kan voornoemde termijn, met redenen omkleed, éénmalig met 4 weken verlengen. Hiervan wordt schriftelijk mededeling gedaan aan de aanvrager.</text:p>
              </text:list-item>
              <text:list-item text:style-override="id1-3-2-2-1-38-3">
                <text:number>3.</text:number>
                <text:p text:style-name="al">Het College beslist in geval van toekenning tot subsidieverlening.</text:p>
              </text:list-item>
              <text:list-item text:style-override="id1-3-2-2-1-38-4">
                <text:number>4.</text:number>
                <text:p text:style-name="al">De subsidieverleningsbeschikking vermeldt de eventuele voorschotverlening en de wijze van betaling ervan.</text:p>
              </text:list-item>
            </text:list>
            <text:p text:style-name="al"/>
            <text:p text:style-name="al">h. artikel 51 Vaststelling subsidie</text:p>
            <text:list text:style-name="id1-3-2-2-1-41">
              <text:list-item text:style-override="id1-3-2-2-1-41-1">
                <text:number>1.</text:number>
                <text:p text:style-name="al">De aanvrager dient uiterlijk 13 weken na afloop van de subsidieperiode een aanvraag tot vaststelling in bij het College.</text:p>
              </text:list-item>
              <text:list-item text:style-override="id1-3-2-2-1-41-2">
                <text:number>2.</text:number>
                <text:p text:style-name="al">Het College stelt de subsidie vast binnen 13 weken na ontvangst van de aanvraag tot vaststelling samen met een door de gemeente Enschede beschikbaar gesteld verantwoordingsformulier dat volledig is ingevuld en ondertekend. Het College kan dit besluit met ten hoogste zes weken verdagen. Het College stelt de houder hiervan schriftelijk in kennis.</text:p>
              </text:list-item>
              <text:list-item text:style-override="id1-3-2-2-1-41-3">
                <text:number>3.</text:number>
                <text:p text:style-name="al">De subsidievaststellingsbeschikking vermeldt het uiteindelijke subsidiebedrag en de wijze waarop verrekening van betaalde voorschotten plaatsvindt.</text:p>
              </text:list-item>
            </text:list>
            <text:p text:style-name="al"/>
            <text:p text:style-name="al">E. Hoofdstuk 8 Slotbepalingen wordt hernummerd naar Hoofdstuk 9. De bestaande artikelen 44 (Hardheidsclausule) t/m 48 worden hernummerd naar artikel 52 t/m 56.</text:p>
            <text:p text:style-name="al"/>
            <text:p text:style-name="al">F. artikel 55 (Citeertitel) komt te luiden:</text:p>
            <text:p text:style-name="al">De verordening wordt aangehaald als Subsidieverordening Onderwijs- en ontwikkelkansen voor jongeren van 0 tot 27 jaa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van deze verordening. </text:p>
            <text:p text:style-name="al"/>
          </text:section>
        </text:section>
        <text:section text:name="regeling-sluiting_id1-3-2-3" text:style-name="regeling-sluiting">
          <text:section text:name="ondertekening_id1-3-2-3-1">
            <text:p><text:span text:style-name="functie">Aldus vastgesteld in de openbare raadsvergadering van 30 sept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0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source">http://decentrale.regelgeving.overheid.nl/cvdr/xhtmloutput/Historie/Enschede/CVDR405499/CVDR405499_1.html</meta:user-defined>
    <meta:user-defined meta:name="DCTERMS.alternative">Subsidieverordening Onderwijs- en ontwikkelkansen voor jongeren van 0 tot 27 jaar</meta:user-defined>
    <dc:language>nl</dc:language>
    <meta:user-defined meta:name="OVERHEIDop.locatietype/OVERHEIDop.gebiedsmarkering">Gemeente</meta:user-defined>
    <meta:user-defined meta:name="DC.title">Subsidieverordening Onderwijs- en ontwikkelkansen voor jongeren van 0 tot 27 jaar</meta:user-defined>
    <meta:user-defined meta:name="DCTERMS.W3CDTF/DCTERMS.available">2024-10-09</meta:user-defined>
    <meta:user-defined meta:name="DCTERMS.W3CDTF/OVERHEIDop.jaargang">2024</meta:user-defined>
    <meta:user-defined meta:name="OVERHEIDop.publicationIssue">427075</meta:user-defined>
    <meta:user-defined meta:name="OVERHEIDop.betreftRegeling">CVDR625365_3</meta:user-defined>
    <meta:user-defined meta:name="xs:date/OVERHEIDop.startdatum">2024-10-10</meta:user-defined>
    <meta:user-defined meta:name="OVERHEIDop.GmbID/DC.identifier">gmb-2024-427075</meta:user-defined>
    <meta:user-defined meta:name="OVERHEIDop.versieInformatie"/>
  </office:meta>
</office:document-meta>
</file>