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 op de locatie Duistervoordseweg 102, 7391C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oktober 2024</text:p>
            <text:p text:style-name="common-al">Kenmerk: Z2024-0000090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8 nov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707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7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7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03</meta:user-defined>
    <meta:user-defined meta:name="DCTERMS.abstract">Duistervoordseweg 102, 7391CH Twello</meta:user-defined>
    <dc:language>nl</dc:language>
    <meta:user-defined meta:name="OVERHEIDop.locatietype/OVERHEIDop.gebiedsmarkering">Vlak</meta:user-defined>
    <meta:user-defined meta:name="DC.title">Omgevingsvergunning verleend voor het plaatsen van een dakopbouw op de locatie Duistervoordseweg 102, 7391CH Twello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070</meta:user-defined>
    <meta:user-defined meta:name="OVERHEIDop.GmbID/DC.identifier">gmb-2024-427070</meta:user-defined>
    <meta:user-defined meta:name="OVERHEIDop.versieInformatie"/>
  </office:meta>
</office:document-meta>
</file>