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astrobar Luzt, Markt 19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5790</text:p>
            <text:p text:style-name="common-al">Omschrijving: Gastrobar Luzt</text:p>
            <text:p text:style-name="common-al">Datum evenement: 9/11 t/m 16/11 Glow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Markt 19 5611EC Eindhoven</text:p>
              </text:list-item>
            </text:list>
            <text:p text:style-name="common-al">Datum ontvangst: 07-10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06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6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790</meta:user-defined>
    <meta:user-defined meta:name="DCTERMS.abstract">Gastrobar Luzt</meta:user-defined>
    <dc:language>nl</dc:language>
    <meta:user-defined meta:name="OVERHEIDop.locatietype/OVERHEIDop.gebiedsmarkering">Punt</meta:user-defined>
    <meta:user-defined meta:name="DC.title">Ingekomen evenementenaanvraag: Gastrobar Luzt, Markt 19 5611EC Eindho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068</meta:user-defined>
    <meta:user-defined meta:name="OVERHEIDop.GmbID/DC.identifier">gmb-2024-427068</meta:user-defined>
    <meta:user-defined meta:name="OVERHEIDop.versieInformatie"/>
  </office:meta>
</office:document-meta>
</file>