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estuinlaan 32 1036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nieuwbouw woonark op een bestaande ligplaats en het verplaatsen van een bestaande afmeerpaal</text:p>
            <text:p text:style-name="common-al">Besluit: verleend</text:p>
            <text:p text:style-name="common-al">Besluit verzonden op: 07-10-2024</text:p>
            <text:p text:style-name="common-al">Zaakadres: Moestuinlaan 32 1036KD Amsterdam</text:p>
            <text:p text:style-name="common-al">Zaaknummer: Z2024-022375</text:p>
            <text:p text:style-name="common-al">DSO-nummer: 20240802005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237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06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6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6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375</meta:user-defined>
    <meta:user-defined meta:name="DCTERMS.abstract">Het plaatsen van een nieuwbouw woonark op een bestaande ligplaats én het verplaatsen van een bestaande afmeerp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oestuinlaan 32 1036KD Amsterda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067</meta:user-defined>
    <meta:user-defined meta:name="OVERHEIDop.GmbID/DC.identifier">gmb-2024-427067</meta:user-defined>
    <meta:user-defined meta:name="OVERHEIDop.versieInformatie"/>
  </office:meta>
</office:document-meta>
</file>