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Café Lou Lou, Vestdijk 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5789</text:p>
            <text:p text:style-name="common-al">Omschrijving: Café Lou Lou</text:p>
            <text:p text:style-name="common-al">Datum evenement: 9/11 t/m 16/11 Glow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9 5611CA Eindhoven</text:p>
              </text:list-item>
            </text:list>
            <text:p text:style-name="common-al">Datum ontvangst: 07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05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89</meta:user-defined>
    <meta:user-defined meta:name="DCTERMS.abstract">Café Lou Lou</meta:user-defined>
    <dc:language>nl</dc:language>
    <meta:user-defined meta:name="OVERHEIDop.locatietype/OVERHEIDop.gebiedsmarkering">Punt</meta:user-defined>
    <meta:user-defined meta:name="DC.title">Ingekomen evenementenaanvraag: Café Lou Lou, Vestdijk 9 5611CA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57</meta:user-defined>
    <meta:user-defined meta:name="OVERHEIDop.GmbID/DC.identifier">gmb-2024-427057</meta:user-defined>
    <meta:user-defined meta:name="OVERHEIDop.versieInformatie"/>
  </office:meta>
</office:document-meta>
</file>