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mopad 9 5663PA Geldrop</text:p>
      <text:section text:name="zakelijke-mededeling_id1-3-2" text:style-name="zakelijke-mededeling">
        <text:section text:name="zakelijke-mededeling-tekst_id1-3-2-1" text:style-name="zakelijke-mededeling-tekst">
          <text:section text:name="tekst_id1-3-2-1-1" text:style-name="tekst">
            <text:p text:style-name="common-al">Locatie: Emopad 9 5663PA Geldrop</text:p>
            <text:p text:style-name="common-al">Verzenddatum besluit: 07-10-2024</text:p>
            <text:p text:style-name="common-al">Omschrijving: functiewijziging 2e verdieping kantoorpand Houta</text:p>
            <text:p text:style-name="common-al">Zaaknummer: 177121863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70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86357</meta:user-defined>
    <meta:user-defined meta:name="DCTERMS.abstract">Emopad 9 Geldrop - functiewijziging 2e verdieping kantoorpand Houta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mopad 9 5663PA Geldrop</meta:user-defined>
    <meta:user-defined meta:name="OVERHEIDop.datumEindeReactietermijn">2024-11-20</meta:user-defined>
    <meta:user-defined meta:name="OVERHEIDop.terinzageleggingBG">https://mijnpublicaties.nl/Publicatie/953931dc-7759-4d88-4323-08dcde0aefab</meta:user-defined>
    <meta:user-defined meta:name="DCTERMS.W3CDTF/DCTERMS.available">2024-10-10</meta:user-defined>
    <meta:user-defined meta:name="DCTERMS.W3CDTF/OVERHEIDop.jaargang">2024</meta:user-defined>
    <meta:user-defined meta:name="OVERHEIDop.publicationIssue">427056</meta:user-defined>
    <meta:user-defined meta:name="OVERHEIDop.GmbID/DC.identifier">gmb-2024-427056</meta:user-defined>
    <meta:user-defined meta:name="OVERHEIDop.versieInformatie"/>
  </office:meta>
</office:document-meta>
</file>