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 In opdracht van  het automerk MG op 8 of 9 oktober 2024, Route door het Amsterdamse bos over de Nieuwe Meerlaan en de Bosb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4 is een melding filmopnames ontvangen voor de locatie Route door het Amsterdamse bos over de Nieuwe Meerlaan en de Bosbaanweg. De melding is geregistreerd onder zaaknummer Z2024-00004072. De melding betreft Filmopnamen  In opdracht van  het automerk MG op 8 of 9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0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072</meta:user-defined>
    <meta:user-defined meta:name="DCTERMS.abstract">Betreft: melding op locatie Route door het Amsterdamse bos over de Nieuwe Meerlaan en de Bosbaanweg</meta:user-defined>
    <dc:language>nl</dc:language>
    <meta:user-defined meta:name="OVERHEIDop.locatietype/OVERHEIDop.gebiedsmarkering">Lijn</meta:user-defined>
    <meta:user-defined meta:name="DC.title">Melding Filmopnamen  In opdracht van  het automerk MG op 8 of 9 oktober 2024, Route door het Amsterdamse bos over de Nieuwe Meerlaan en de Bosbaanwe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51</meta:user-defined>
    <meta:user-defined meta:name="OVERHEIDop.GmbID/DC.identifier">gmb-2024-427051</meta:user-defined>
    <meta:user-defined meta:name="OVERHEIDop.versieInformatie"/>
  </office:meta>
</office:document-meta>
</file>