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nieuwbouwen van een woning en bijgebouw op de locatie Oude Wezeveldseweg 16B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oktober 2024</text:p>
            <text:p text:style-name="common-al">Kenmerk: Z2024-00001033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3 oktober 2024. Per abuis is hier <text:span text:style-name="nadrukvet">de locatie Oude Wezeveldseweg 18B, 7391PA Twello</text:span> vermeld. Dit had moeten zijn<text:span text:style-name="nadrukvet"> Oude Wezeveldseweg 16B, 7391PA Twello</text:span></text:p>
            <text:p text:style-name="common-al"/>
            <text:p text:style-name="common-al">
            <text:span text:style-name="nadrukvet">Informatie</text:span>
          </text:p>
            <text:p text:style-name="common-al">Meer weten? Neem dan gerust contact op met de gemeente Voorst. Het telefoonnummer is 0571–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704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4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4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033</meta:user-defined>
    <meta:user-defined meta:name="DCTERMS.abstract">Oude Wezeveldseweg 16B, 7391PA Twello</meta:user-defined>
    <dc:language>nl</dc:language>
    <meta:user-defined meta:name="OVERHEIDop.locatietype/OVERHEIDop.gebiedsmarkering">Vlak</meta:user-defined>
    <meta:user-defined meta:name="DC.title">RECTIFICATIE: Omgevingsvergunning verleend voor het nieuwbouwen van een woning en bijgebouw op de locatie Oude Wezeveldseweg 16B, 7391PA Twello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44</meta:user-defined>
    <meta:user-defined meta:name="OVERHEIDop.GmbID/DC.identifier">gmb-2024-427044</meta:user-defined>
    <meta:user-defined meta:name="OVERHEIDop.versieInformatie"/>
  </office:meta>
</office:document-meta>
</file>