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Pannepadloop ALIJV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Wegafsluiting: </text:span>
              </text:span>
            </text:span>Pannepad tussen Noordeinde en de Tropweere (De Weere) op zondag 20 oktober van 09.00 tot 15.00 uur.</text:p>
            <text:p text:style-name="common-al">
            <text:span text:style-name="nadrukvet">
              <text:span text:style-name="nadrukvet">
                <text:span text:style-name="nadrukvet">Bijzonderheden: </text:span>
              </text:span>
            </text:span>alleen toegankelijk voor deelnemers van het evenement.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704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4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4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Medemblik, Verkeersmaatregelen Pannepadloop ALIJV Lambertschaa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043</meta:user-defined>
    <meta:user-defined meta:name="OVERHEIDop.GmbID/DC.identifier">gmb-2024-427043</meta:user-defined>
    <meta:user-defined meta:name="OVERHEIDop.versieInformatie"/>
  </office:meta>
</office:document-meta>
</file>