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roeflokaal de Gaper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787</text:p>
            <text:p text:style-name="common-al">Omschrijving: Proeflokaal de Gaper</text:p>
            <text:p text:style-name="common-al">Datum evenement:9/11 t/m 16/11 Glow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Datum ontvangst: 07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0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87</meta:user-defined>
    <meta:user-defined meta:name="DCTERMS.abstract">Proeflokaal de Gaper</meta:user-defined>
    <dc:language>nl</dc:language>
    <meta:user-defined meta:name="OVERHEIDop.locatietype/OVERHEIDop.gebiedsmarkering">Punt</meta:user-defined>
    <meta:user-defined meta:name="DC.title">Ingekomen evenementenaanvraag: Proeflokaal de Gaper, Wilhelminaplein 5 5611HE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42</meta:user-defined>
    <meta:user-defined meta:name="OVERHEIDop.GmbID/DC.identifier">gmb-2024-427042</meta:user-defined>
    <meta:user-defined meta:name="OVERHEIDop.versieInformatie"/>
  </office:meta>
</office:document-meta>
</file>