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 tijdelijke calamiteitenregeling wateroverlast Enschede 2024</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 artikel 4:81 van de Algemene wet bestuursrecht (Awb)</text:p>
            <text:p text:style-name="al"/>
            <text:p text:style-name="al">Gelezen het collegebesluit van 20 september 2024 (met kenmerk: 2400029227);</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huishouden in aanmerking kan komen voor een verstrekking uit de eenmalige en tijdelijke calamiteitenregeling wateroverlast;</text:p>
              </text:list-item>
              <text:list-item text:style-override="id1-3-2-1-1-8-2">
                <text:number>•</text:number>
                <text:p text:style-name="al">Het daarom wenselijk is voor dit doel tijdelijke beleidsregels vast te stellen.</text:p>
              </text:list-item>
            </text:list>
            <text:p text:style-name="al"/>
            <text:p text:style-name="al">Besluit vast te stellen de:</text:p>
            <text:p text:style-name="al"/>
            <text:p text:style-name="al">Beleidsregels eenmalige en tijdelijke calamiteitenregeling wateroverlast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DOELGROEP</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College: het college van burgemeester en wethouders van de gemeente Enschede.</text:p>
                </text:list-item>
                <text:list-item text:style-override="id1-3-2-2-1-2-2-2">
                  <text:number>b.</text:number>
                  <text:p text:style-name="al">Aanvrager: degene op wiens naam het huurcontract of de hypotheekakte van de betreffende woning te naam is gesteld, waarbij geldt dat bij meerdere tenaamstellingen in het huurcontract of in de hypotheekakte zij gezamenlijk worden aangemerkt als aanvrager. </text:p>
                </text:list-item>
                <text:list-item text:style-override="id1-3-2-2-1-2-2-3">
                  <text:number>c.</text:number>
                  <text:p text:style-name="al">Huishouden: alle personen die op hetzelfde adres staan ingeschreven. </text:p>
                </text:list-item>
                <text:list-item text:style-override="id1-3-2-2-1-2-2-4">
                  <text:number>d.</text:number>
                  <text:p text:style-name="al">Ingeschreven: geregistreerd in de Basisregistratie Personen (BRP), waarbij als peildatum geldt 21 juli 2024.</text:p>
                </text:list-item>
                <text:list-item text:style-override="id1-3-2-2-1-2-2-5">
                  <text:number>e.</text:number>
                  <text:p text:style-name="al">Kind: ieder (stief)kind van de aanvrager dat ingeschreven staat op het adres van de aanvrager.</text:p>
                </text:list-item>
              </text:list>
            </text:section>
            <text:section text:name="artikel_id1-3-2-2-1-3" text:style-name="artikel">
              <text:p text:style-name="artikel_kop_titel"><text:span text:style-name="artikel_kop_label">Artikel</text:span> <text:span text:style-name="artikel_kop_nr">2</text:span> Doelgroep</text:p>
              <text:p text:style-name="al">Deze regeling is bedoeld voor de huishoudens die getroffen zijn door de extreme regenval op 21 juli 2024, waarvan de woning staat in het Pathmos, het Stadsveld of zich bevindt in het Janninkscomplex aan de Cromhoffsbleekweg. Voor de voor de regeling in aanmerking komende adressen is een limitatieve lijst opgesteld (zie bijlage 1). In de getroffen woningen is als gevolg van de extreme regenval op 21 juli 2024 vies (riool)water in de leefruimte gestroomd. Hierbij gold voor de getroffen woningen in de wijken Pathmos en Stadsveld dat ze onleefbaar waren geworden volgens criteria van de GGD. Voor de getroffen woningen in het Janninkcomplex is het advies gegeven de woning te verlaten als gezondheidsrisico’s daartoe aanleiding gaven.</text:p>
              <text:p text:style-name="al"/>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 <text:span text:style-name="artikel_kop_nr"/> </text:p>
              <text:p text:style-name="al">De regeling bestaat uit twee onderdelen. Het eerste onderdeel betreft een forfaitaire verstrekking met een vast bedrag. Het tweede onderdeel betreft een maatwerkverstrekking met een maximaal bedrag. Aan de verstrekking van beide onderdelen worden (deels verschillende) voorwaarden verbonden. In de navolgende artikelen wordt hier invulling aan gegeven.</text:p>
              <text:p text:style-name="al"/>
            </text:section>
            <text:section text:name="artikel_id1-3-2-2-2-3" text:style-name="artikel">
              <text:p text:style-name="artikel_kop_titel"><text:span text:style-name="artikel_kop_label">Artikel</text:span> <text:span text:style-name="artikel_kop_nr">3</text:span> Forfaitaire verstrekking</text:p>
              <text:list text:style-name="id1-3-2-2-2-3-2">
                <text:list-item text:style-override="id1-3-2-2-2-3-2">
                  <text:number>a.</text:number>
                  <text:p text:style-name="al">In aanmerking voor een verstrekking op basis van deze regeling komen enkel huishoudens die staan op de limitatieve lijst met adressen, zoals bedoeld in bijlage 1.</text:p>
                </text:list-item>
                <text:list-item text:style-override="id1-3-2-2-2-3-3">
                  <text:number>b.</text:number>
                  <text:p text:style-name="al">De forfaitaire verstrekking bedraagt € 2.000 per huishouden, aangevuld met € 500 per op het adres ingeschreven kind.</text:p>
                </text:list-item>
                <text:list-item text:style-override="id1-3-2-2-2-3-4">
                  <text:number>c.</text:number>
                  <text:p text:style-name="al">De forfaitaire verstrekking wordt per huishouden slechts 1 keer verstrekt.</text:p>
                </text:list-item>
                <text:list-item text:style-override="id1-3-2-2-2-3-5">
                  <text:number>d.</text:number>
                  <text:p text:style-name="al">Er wordt door het College niet achteraf gecontroleerd waaraan de uitkering is uitgegeven.</text:p>
                </text:list-item>
                <text:list-item text:style-override="id1-3-2-2-2-3-6">
                  <text:number>e.</text:number>
                  <text:p text:style-name="al">Er vindt geen inkomens en/of vermogenstoets door het College plaats.</text:p>
                </text:list-item>
                <text:list-item text:style-override="id1-3-2-2-2-3-7">
                  <text:number>f.</text:number>
                  <text:p text:style-name="al">Voor inwoners met een gemeentelijke bijstandsuitkering , heeft het ontvangen van deze forfaitaire verstrekking geen gevolgen voor de hoogte en duur van de bijstandsuitkering voor levensonderhoud.</text:p>
                </text:list-item>
              </text:list>
            </text:section>
            <text:section text:name="artikel_id1-3-2-2-2-4" text:style-name="artikel">
              <text:p text:style-name="artikel_kop_titel"><text:span text:style-name="artikel_kop_label">Artikel</text:span> <text:span text:style-name="artikel_kop_nr">4</text:span> Maatwerkverstrekking</text:p>
              <text:list text:style-name="id1-3-2-2-2-4-2">
                <text:list-item text:style-override="id1-3-2-2-2-4-2">
                  <text:number>a.</text:number>
                  <text:p text:style-name="al">De maatwerkverstrekking kan slechts worden verstrekt voor noodzakelijke kosten waarvoor geen voorliggende of andere voorziening beschikbaar is.</text:p>
                </text:list-item>
                <text:list-item text:style-override="id1-3-2-2-2-4-3">
                  <text:number>b.</text:number>
                  <text:p text:style-name="al">In aanmerking voor een maatwerkverstrekking komen enkel huishoudens die staan op de limitatieve lijst met adressen, zoals bedoeld in bijlage 1.</text:p>
                </text:list-item>
                <text:list-item text:style-override="id1-3-2-2-2-4-4">
                  <text:number>c.</text:number>
                  <text:p text:style-name="al">De maatwerkverstrekking bedraagt maximaal € 2.500 per huishouden.</text:p>
                </text:list-item>
                <text:list-item text:style-override="id1-3-2-2-2-4-5">
                  <text:number>d.</text:number>
                  <text:p text:style-name="al">De maatwerkverstrekking wordt per huishouden slechts 1 keer verstrekt.</text:p>
                </text:list-item>
                <text:list-item text:style-override="id1-3-2-2-2-4-6">
                  <text:number>e.</text:number>
                  <text:p text:style-name="al">Er moet door de aanvrager eerst afwikkeling met verzekeraars hebben plaatsgevonden, voordat door het College bepaald kan worden in hoeverre een maatwerkverstrekking toegekend wordt.</text:p>
                </text:list-item>
                <text:list-item text:style-override="id1-3-2-2-2-4-7">
                  <text:number>f.</text:number>
                  <text:p text:style-name="al">De noodzakelijke kosten als bedoeld onder sub a. dienen door de aanvrager onderbouwd te worden met schriftelijke bewijsstukken. </text:p>
                </text:list-item>
                <text:list-item text:style-override="id1-3-2-2-2-4-8">
                  <text:number>g.</text:number>
                  <text:p text:style-name="al">Voor het toekennen van maatwerkverstrekkingen geldt een budgetplafond van 200.000 euro. </text:p>
                </text:list-item>
                <text:list-item text:style-override="id1-3-2-2-2-4-9">
                  <text:number>h.</text:number>
                  <text:p text:style-name="al">Er vindt geen inkomens- en/of vermogenstoets door het College plaats.</text:p>
                </text:list-item>
                <text:list-item text:style-override="id1-3-2-2-2-4-10">
                  <text:number>i.</text:number>
                  <text:p text:style-name="al">Voor inwoners met een gemeentelijke bijstandsuitkering, heeft het ontvangen van een maatwerkverstrekking geen gevolgen voor de hoogte en duur van de bijstandsuitkering voor levensonderhou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AANVULLENDE VOORWAARDEN EN OVERIGE BEPALINGEN</text:p>
            <text:section text:name="artikel_id1-3-2-2-3-2" text:style-name="artikel">
              <text:p text:style-name="artikel_kop_titel"><text:span text:style-name="artikel_kop_label">Artikel</text:span> <text:span text:style-name="artikel_kop_nr">5</text:span> Procedure</text:p>
              <text:list text:style-name="id1-3-2-2-3-2-2">
                <text:list-item text:style-override="id1-3-2-2-3-2-2">
                  <text:number>a.</text:number>
                  <text:p text:style-name="al">Aanvragen worden ingediend met behulp van een vooraf door de gemeente vastgesteld aanvraagformulier. </text:p>
                </text:list-item>
                <text:list-item text:style-override="id1-3-2-2-3-2-3">
                  <text:number>b.</text:number>
                  <text:p text:style-name="al">Alleen volledige aanvragen worden in behandeling genomen.</text:p>
                </text:list-item>
                <text:list-item text:style-override="id1-3-2-2-3-2-4">
                  <text:number>c.</text:number>
                  <text:p text:style-name="al">Bij de beoordeling van de aanvraag worden persoonsgegevens in de aanvraag getoetst aan de gegevens in de BRP.</text:p>
                </text:list-item>
                <text:list-item text:style-override="id1-3-2-2-3-2-5">
                  <text:number>d.</text:number>
                  <text:p text:style-name="al">Het College beslist binnen een redelijke termijn op de aanvraag.</text:p>
                </text:list-item>
              </text:list>
            </text:section>
            <text:section text:name="artikel_id1-3-2-2-3-3" text:style-name="artikel">
              <text:p text:style-name="artikel_kop_titel"><text:span text:style-name="artikel_kop_label">Artikel</text:span> <text:span text:style-name="artikel_kop_nr">6</text:span> Uitkering van de verstrekking</text:p>
              <text:p text:style-name="al">De verstrekkingen worden gestort op de bankrekening van de aanvrager, die door de aanvrager gebruikt wordt voor de betaling van huur- danwel hypotheeklasten. Dat kan in voorkomende gevallen de beheerrekening van de bewindvoerder zij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text:p>
              <text:p text:style-name="al">Deze beleidsregels treden in werking op de dag na bekendmaking.</text:p>
            </text:section>
            <text:section text:name="artikel_id1-3-2-2-4-3" text:style-name="artikel">
              <text:p text:style-name="artikel_kop_titel"><text:span text:style-name="artikel_kop_label">Artikel</text:span> <text:span text:style-name="artikel_kop_nr">8</text:span> Looptijd en overgangsrecht</text:p>
              <text:list text:style-name="id1-3-2-2-4-3-2">
                <text:list-item text:style-override="id1-3-2-2-4-3-2">
                  <text:number>a.</text:number>
                  <text:p text:style-name="al">Deze tijdelijke beleidsregels zijn geldig tot en met uiterlijk 1 augustus 2026. Aanvragen die zijn ingediend vóór of uiterlijk op 1 augustus 2026, en waarop dan nog niet is beslist, zullen worden afgehandeld op basis van deze beleidsregels.</text:p>
                </text:list-item>
                <text:list-item text:style-override="id1-3-2-2-4-3-3">
                  <text:number>b.</text:number>
                  <text:p text:style-name="al">Deze tijdelijke beleidsregels vervallen van rechtswege vóór 1 augustus 2026 als alle voor de daarvoor in aanmerking komende huishoudens een forfaitaire verstrekking toegekend hebben gekregen én bij de toekenning van de maatwerkverstrekkingen het budgetplafond van 200.000 euro is bereikt.</text:p>
                </text:list-item>
              </text:list>
            </text:section>
            <text:section text:name="artikel_id1-3-2-2-4-4" text:style-name="artikel">
              <text:p text:style-name="artikel_kop_titel"><text:span text:style-name="artikel_kop_label">Artikel</text:span> <text:span text:style-name="artikel_kop_nr">9</text:span> Hardheidsclausule</text:p>
              <text:p text:style-name="al">In zeer uitzonderlijke gevallen kan het college in de geest van deze beleidsregels afwijken van het in de beleidsregels gestelde.</text:p>
            </text:section>
            <text:section text:name="artikel_id1-3-2-2-4-5" text:style-name="artikel">
              <text:p text:style-name="artikel_kop_titel"><text:span text:style-name="artikel_kop_label">Artikel</text:span> <text:span text:style-name="artikel_kop_nr">10</text:span> Citeertitel</text:p>
              <text:p text:style-name="al">Deze beleidsregels worden aangehaald als: Beleidsregels eenmalige en tijdelijke calamiteitenregeling wateroverlast Enschede 2024.</text:p>
              <text:p text:style-name="al"/>
              <text:p text:style-name="al"/>
            </text:section>
            <text:p text:style-name="hoofdstuk_bottom"/>
          </text:section>
        </text:section>
        <text:section text:name="regeling-sluiting_id1-3-2-3" text:style-name="regeling-sluiting">
          <text:section text:name="ondertekening_id1-3-2-3-1">
            <text:p><text:span text:style-name="functie">Enschede, 7 oktober 2024</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p><text:span text:style-name="functie"/></text:p>
            <text:p><text:span text:style-name="functie">de loco-Burgemeester, N. van den Berg</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limitatieve lijst met de adressen van de woningen.</text:p>
          <text:p text:style-name="al"/>
          <text:p text:style-name="al">Bijlage 1 behorende bij artikel 2, 3 en 4 van de Beleidsregel eenmalige en tijdelijke calamiteitenregeling wateroverlast Enschede 2024: Limitatieve lijst met de adressen van de woningen</text:p>
          <text:p text:style-name="al"/>
          <text:p text:style-name="al">Het betreft de volgende adressen:</text:p>
          <text:p text:style-name="al">Pathmossingel nrs. 114, 116, 118, 120, 122, 124, 126, 130, 134, 136, 138, 140, 142, 144, 146, en 148</text:p>
          <text:p text:style-name="al">Warmoesstraat nrs. 17, 19, 20, 21, 22, 23, 24, 26, 28</text:p>
          <text:p text:style-name="al">Ververstraat nrs. 16, 17, 18, 19, 20, 21, 22, 23, 24 en 27</text:p>
          <text:p text:style-name="al">Willem de Clercqstraat nrs. 93, 95, 97, 99, 101, 103, 105, 107, 109, 111, 113, 115, 117, 119, 121, 123, 125, 127 en 131</text:p>
          <text:p text:style-name="al">Bombazijnstraat nrs. 4, 6 en 8</text:p>
          <text:p text:style-name="al">Haaksbergerstraat nr. 456</text:p>
          <text:p text:style-name="al">Sterkerstraat nr. 79</text:p>
          <text:p text:style-name="al">Spinnerstraat nr. 56</text:p>
          <text:p text:style-name="al">Cromhoffsbleekweg nrs. 10, 12, 14, 16, 18, 20, 22, 24, 26, 28, 30, 32, 34, 36, 38, 40, 42, 44 en 46</text:p>
          <text:p text:style-name="al"/>
          <text:p text:style-name="al"/>
        </text:section>
        <text:section text:name="nota-toelichting_id1-3-2-5" text:style-name="nota-toelichting">
          <text:p text:style-name="kop_level0">Toelichting beleidsregels eenmalige en tijdelijke calamiteitenregeling wateroverlast Enschede 2024</text:p>
          <text:p text:style-name="al"/>
          <text:p text:style-name="al">
          <text:span text:style-name="nadrukvet">Artikel 3 Forfaitaire verstrekking</text:span>
        </text:p>
          <text:p text:style-name="al">We verstrekken deze bijdragen nadrukkelijk als morele steun in de rug voor een groep mensen die ongewild in een situatie terecht is gekomen die voor hen als moeilijk en uitdagend wordt ervaren. Daarnaast is deze verstrekking bedoeld als tegemoetkoming voor directe, extra kosten die in deze eerste periode gemaakt zijn. Het betreft die uitgaven waarvoor geen bewijstukken voorhanden zijn, waardoor ze ook niet door een vorm van verzekering (kunnen) worden gedekt.</text:p>
          <text:p text:style-name="al"/>
          <text:p text:style-name="al">
          <text:span text:style-name="nadrukvet">Artikel 4 Maatwerkverstrekking</text:span>
        </text:p>
          <text:p text:style-name="al">Aanvullend op de forfaitaire verstrekking kan een maatwerkverstrekking worden aangevraagd. Deze is bedoeld voor noodzakelijke kosten waarvoor geen voorliggende of andere voorziening beschikbaar is. Voor deze regeling worden bewijsstukken gevraagd.</text:p>
          <text:p text:style-name="al"/>
          <text:p text:style-name="al">
          <text:span text:style-name="nadrukvet">Artikelen 3a en 4b Limitatieve adressenlijst</text:span>
        </text:p>
          <text:p text:style-name="al">In aanmerking voor een verstrekking op basis van deze regeling komen enkel huishoudens die staan op de limitatieve lijst met adressen, als bedoeld in bijlage 1. Deze limitatieve lijst is tot stand gekomen op basis van de volgende criteria:</text:p>
          <text:list text:style-name="id1-3-2-5-11">
            <text:list-item text:style-override="id1-3-2-5-11-1">
              <text:number>1.</text:number>
              <text:p text:style-name="al">De woning is getroffen door de extreme wateroverlast op 21 juli 2024.</text:p>
            </text:list-item>
            <text:list-item text:style-override="id1-3-2-5-11-2">
              <text:number>2.</text:number>
              <text:p text:style-name="al">Het betreft woningen in het hierna genoemde gebied:</text:p>
              <text:list text:style-name="id1-3-2-5-11-2-3">
                <text:list-item text:style-override="id1-3-2-5-11-2-3-1">
                  <text:number>a.</text:number>
                  <text:p text:style-name="al">het Pathmos;</text:p>
                </text:list-item>
                <text:list-item text:style-override="id1-3-2-5-11-2-3-2">
                  <text:number>b.</text:number>
                  <text:p text:style-name="al">het Stadsveld;</text:p>
                </text:list-item>
                <text:list-item text:style-override="id1-3-2-5-11-2-3-3">
                  <text:number>c.</text:number>
                  <text:p text:style-name="al">het Janninkscomplex aan de Cromhoffsbleekweg.</text:p>
                </text:list-item>
              </text:list>
            </text:list-item>
            <text:list-item text:style-override="id1-3-2-5-11-3">
              <text:number>3.</text:number>
              <text:p text:style-name="al">In deze woningen is als gevolg van de extreme regenval op 21 juli 2024 vies (riool)water in de leefruimte gestroomd.</text:p>
              <text:list text:style-name="id1-3-2-5-11-3-3">
                <text:list-item text:style-override="id1-3-2-5-11-3-3-1">
                  <text:number>a.</text:number>
                  <text:p text:style-name="al">De woning was daardoor onleefbaar volgens criteria van de GGD. In de brief van de GGD d.d. 27 juli 2024 m.b.t. de getroffen adressen in het Pathmos en het Stadsveld is daarover aangegeven: “Conclusie: De huidige situatie is voor de bewoners fysiek en mentaal zeer belastend. Zeker voor bewoners met een kwetsbare gezondheid is de situatie niet houdbaar. In de huidige situatie blijft de blootstelling aan ziektekiemen en prikkels bestaan. De woningen zijn dermate vochtig dat deze situatie nog langere tijd zal blijven bestaan. Voor de gezondheid van de bewoners is tijdelijke uitverhuizing naar een droge goed geventileerde ruimte zeer gewenst.”</text:p>
                </text:list-item>
                <text:list-item text:style-override="id1-3-2-5-11-3-3-2">
                  <text:number>b.</text:number>
                  <text:p text:style-name="al">Óf in het geval van het Janninkscomplex: bewoners hebben het advies gekregen de woning te verlaten als gezondheidsrisico’s daartoe aanleiding gaven.N.B. criterium 3 gaat uit van het gegeven advies, niet van de feitelijke situatie of mensen dat advies daadwerkelijk hebben opgevolgd. </text:p>
                  <text:p text:style-name="al">N.B. criterium 3 gaat uit van het gegeven advies, niet van de feitelijke situatie of mensen dat advies daadwerkelijk hebben opgevolgd. </text:p>
                </text:list-item>
              </text:list>
            </text:list-item>
            <text:list-item text:style-override="id1-3-2-5-11-4">
              <text:number>4.</text:number>
              <text:p text:style-name="al">Getroffen huishoudens kunnen/konden gedurende langere tijd (langer dan 3 weken) niet wonen/verblijven in hun woning in de periode direct na de extreme wateroverlast op 21 juli 2024 en/of vanwege toekomstige herstel (bij huurwoningen in opdracht van De Woonplaa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0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artikel 4:81 van de Algemene wet bestuursrecht]|[1.0:c:BWBR0005537&amp;artikel=4%3A81&amp;g=2024-09-01</meta:user-defined>
    <meta:user-defined meta:name="DCTERMS.alternative">Beleidsregels eenmalige en tijdelijke calamiteitenregeling wateroverlast Enschede 2024</meta:user-defined>
    <dc:language>nl</dc:language>
    <meta:user-defined meta:name="OVERHEIDop.locatietype/OVERHEIDop.gebiedsmarkering">Gemeente</meta:user-defined>
    <meta:user-defined meta:name="DC.title">Beleidsregels eenmalige en tijdelijke calamiteitenregeling wateroverlast Enschede 2024</meta:user-defined>
    <meta:user-defined meta:name="DCTERMS.W3CDTF/DCTERMS.available">2024-10-09</meta:user-defined>
    <meta:user-defined meta:name="DCTERMS.W3CDTF/OVERHEIDop.jaargang">2024</meta:user-defined>
    <meta:user-defined meta:name="OVERHEIDop.publicationIssue">427039</meta:user-defined>
    <meta:user-defined meta:name="OVERHEIDop.betreftRegeling">CVDR725303_1</meta:user-defined>
    <meta:user-defined meta:name="xs:date/OVERHEIDop.startdatum">2024-10-10</meta:user-defined>
    <meta:user-defined meta:name="xs:date/OVERHEIDop.einddatum">2026-08-01</meta:user-defined>
    <meta:user-defined meta:name="OVERHEIDop.GmbID/DC.identifier">gmb-2024-427039</meta:user-defined>
    <meta:user-defined meta:name="OVERHEIDop.versieInformatie"/>
  </office:meta>
</office:document-meta>
</file>