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gemeenschapsgebouw voor Tiny houses: Wijnbergen De Kwekerij (sectie P, perceelnr. 16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 (sectie P, perceelnr. 1656)</text:p>
            <text:p text:style-name="common-al">Omschrijving:  realiseren van een gemeenschapsgebouw voor Tiny houses </text:p>
            <text:p text:style-name="common-al">Dossiernummer: 20230671</text:p>
            <text:p text:style-name="common-al">Datum verzending: 7 okto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0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realiseren van een gemeenschapsgebouw voor Tiny houses: Wijnbergen De Kwekerij (sectie P, perceelnr. 1656) in Doetin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38</meta:user-defined>
    <meta:user-defined meta:name="OVERHEIDop.GmbID/DC.identifier">gmb-2024-427038</meta:user-defined>
    <meta:user-defined meta:name="OVERHEIDop.versieInformatie"/>
  </office:meta>
</office:document-meta>
</file>