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dubbele carport op het perceel Meerval 10, 3824 JN Amersfoort en Meerval 12, 3824 J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dubbele carport op het perceel Meerval 10, 3824 JN Amersfoort en Meerval 12, 3824 JN Amersfoort</text:span>
          </text:p>
            <text:p text:style-name="common-al">De Gemeente Amersfoort heeft op 02-10-2024 een aanvraag voor een omgevingsvergunning ontvangen voor het bouwen van een dubbele carport op het perceel Meerval 10, 3824 JN Amersfoort en Meerval 12, 3824 JN Amersfoort, met kenmerk CLZ-0001736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1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70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3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oor het bouwen van een dubbele carport op het perceel Meerval 10, 3824 JN Amersfoort en Meerval 12, 3824 JN Amersfoort</meta:user-defined>
    <meta:user-defined meta:name="DCTERMS.W3CDTF/DCTERMS.available">2024-10-09</meta:user-defined>
    <meta:user-defined meta:name="DCTERMS.W3CDTF/OVERHEIDop.jaargang">2024</meta:user-defined>
    <meta:user-defined meta:name="OVERHEIDop.publicationIssue">427035</meta:user-defined>
    <meta:user-defined meta:name="OVERHEIDop.GmbID/DC.identifier">gmb-2024-427035</meta:user-defined>
    <meta:user-defined meta:name="OVERHEIDop.versieInformatie"/>
  </office:meta>
</office:document-meta>
</file>