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 </text:span>
          </text:p>
            <text:p text:style-name="al">• Dijkerhoekseweg, tussen Provinciale weg N344 en Boerendanssteeg, afgesloten in 1 rijrichting (kabel-/leidingwerkzaaamheden): tot en met 11 november 2024 </text:p>
            <text:p text:style-name="al">• Maatmansweg, tussen Boerendanssteeg en Dijkerhoekseweg (asfaltonderhoud): 14 tot en met 18 oktober 2024 </text:p>
            <text:p text:style-name="al"/>
            <text:p text:style-name="al">
            <text:span text:style-name="nadrukvet">Rijssen </text:span>
          </text:p>
            <text:p text:style-name="al">• De Beumkes, geheel (kabel-/leidingwerkzaaamheden): tot en met 6 november 2024 </text:p>
            <text:p text:style-name="al">• Irenelaan, de gehele hoofdrijbaan en parallelweg (kabel-/leidingwerkzaamheden en herbestraten): tot en met 11 november 2024</text:p>
            <text:p text:style-name="al"> • Lepelaar, geheel (kabel-/leidingwerkzaamheden): tot en met 14 oktober 2024</text:p>
            <text:p text:style-name="al"> • Ligtenbergerdijk, tussen Lichtenbergerweg en Hooiweg, afgesloten in 1 rijrichting (kabel-/leidingwerkzaaamheden): tot en met 18 oktober 2024</text:p>
            <text:p text:style-name="al"> • Ligtenbergerdijk, tussen Nijverdalseweg en Maatgraven, afgesloten in 1 rijrichting (kabel-/leidingwerkzaaamheden): tot en met 6 november 2024 </text:p>
            <text:p text:style-name="al">• Nieuwlandsweg, tussen Karel Doormanstraat en Veldovenstraat (bouw-/ kraanwerkzaamheden): tot en met 11 oktober 2024 </text:p>
            <text:p text:style-name="al">• Ooievaarstraat, tussen Smient en Lepelaar (kabel-/leidingwerkzaamheden): tot en met 14 oktober 2024</text:p>
            <text:p text:style-name="al"> • Ooievaarstraat, vanaf woning Ooievaarstraat 8 tot de Reigerstraat (kabel-/ leidingwerkzaaamheden): tot en met 6 november 2024 </text:p>
            <text:p text:style-name="al">• Reigerstraat, tussen Lepelaar en Ligtenbergerdijk (kabel-/ leidingwerkzaaamheden): tot en met 6 november 2024 </text:p>
            <text:p text:style-name="al">• Rotonde Holterstraatweg-Vennekesgaarden (asfaltonderhoud): 14 tot en met 17 oktober 2024</text:p>
            <text:p text:style-name="al"> • Schoenmakersdijk, vanaf de Vink tot woning Schoenmakersdijk 12 (kabel-/ leidingwerkzaamheden): tot en met 14 oktober 2024 </text:p>
            <text:p text:style-name="al">• Smient, geheel (kabel-/leidingwerkzaamheden): tot en met 14 oktober 2024 </text:p>
            <text:p text:style-name="al">• Vennekesgaarden, tussen Holterstraatweg en Molenstraat, afgesloten in 1 rijrichting (kabel- en leidingwerkzaamheden): tot en met 11 november 2024 </text:p>
            <text:p text:style-name="al">• Verlengde Holterstraatweg, bij Plompgraventunnel (verbetering waterafvoer tunnel): 21 oktober tot en met 22 november 2024 </text:p>
            <text:p text:style-name="al">• Wethouder H.H. Korteboslaan, tussen Albertsdijk en Pelmolenweg (asfaltonderhoud): 15 tot en met 17 okto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0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1/2024</meta:user-defined>
    <dc:language>nl</dc:language>
    <meta:user-defined meta:name="OVERHEIDop.locatietype/OVERHEIDop.gebiedsmarkering">Gemeente</meta:user-defined>
    <meta:user-defined meta:name="DC.title">Wegafsluitingen</meta:user-defined>
    <meta:user-defined meta:name="DCTERMS.W3CDTF/DCTERMS.available">2024-10-09</meta:user-defined>
    <meta:user-defined meta:name="DCTERMS.W3CDTF/OVERHEIDop.jaargang">2024</meta:user-defined>
    <meta:user-defined meta:name="OVERHEIDop.publicationIssue">427032</meta:user-defined>
    <meta:user-defined meta:name="OVERHEIDop.GmbID/DC.identifier">gmb-2024-427032</meta:user-defined>
    <meta:user-defined meta:name="OVERHEIDop.versieInformatie"/>
  </office:meta>
</office:document-meta>
</file>