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 en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mmissie Grondgebied vergadert op donderdag 17 oktober om 19.30 uur. Op de agenda staat onder andere: </text:p>
            <text:p text:style-name="al">• Opiniërend commissievoorstel: Principeverzoek Veendijk 3-4 BuitenInn het Overveen </text:p>
            <text:p text:style-name="al">• Opiniërend commissievoorstel: Concept Visie Vrijetijdseconomie Rijssen-Holten </text:p>
            <text:p text:style-name="al">• Raadsvoorstel, het ‘TAMBP2024003 TAM-Omgevingsplan Hoofdstuk 22c Wonen Rijssen, uitbreiding recreatieterrein Helhuizerweg 14</text:p>
            <text:p text:style-name="al"> • Raadsvoorstel vaststellen bestemmingsplan “Buitengebied Rijssen, Hoogspanningsstation 110kV”ongewijzigd vaststellen</text:p>
            <text:p text:style-name="al"> • Raadsvoorstel Gemeentelijk windbeleid </text:p>
            <text:p text:style-name="al">• Raadsvoorstel vaststelling Omgevingsvisie gemeente Rijssen-Holten </text:p>
            <text:p text:style-name="al">• Raadsvoorstel Uitvoeringsagenda mobiliteit en Uitvoeringsprogramma mobiliteit 2025-2026</text:p>
            <text:p text:style-name="al"> • Raadsbrief van het college </text:p>
            <text:p text:style-name="al"/>
            <text:p text:style-name="al">De commissie MDV en de commissie ABZM van 14 oktober 2024 gaan niet door. Er zijn voor deze commissies geen stukken aangeboden. </text:p>
            <text:p text:style-name="al"/>
            <text:p text:style-name="al">De agenda met de achterliggende stukken kunt u inzien op raad.rijssen-holten.nl/vergaderingen. Meer informatie over inspreken tijdens vergaderingen of het spreken van een raadsfractie vindt u op www.rijssen-holten.nl/gemeenteraad.</text:p>
            <text:p text:style-name="al"/>
            <text:p text:style-name="al">
            <text:span text:style-name="nadrukvet">Neem voor meer informatie contact op </text:span>
          </text:p>
            <text:p text:style-name="al">U kunt de griffie mailen of bellen via griffie@rijssen-holten.nl of (0548) 85 45 32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02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1/2024</meta:user-defined>
    <dc:language>nl</dc:language>
    <meta:user-defined meta:name="OVERHEIDop.locatietype/OVERHEIDop.gebiedsmarkering">Gemeente</meta:user-defined>
    <meta:user-defined meta:name="DC.title">Vergaderingen commissies en raa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26</meta:user-defined>
    <meta:user-defined meta:name="OVERHEIDop.GmbID/DC.identifier">gmb-2024-427026</meta:user-defined>
    <meta:user-defined meta:name="OVERHEIDop.versieInformatie"/>
  </office:meta>
</office:document-meta>
</file>