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Brasserie van den Berg, Nieuwe Emmasingel 3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4-005785</text:p>
            <text:p text:style-name="common-al">Omschrijving: Brasserie van den Berg</text:p>
            <text:p text:style-name="common-al">Datum evenement: 9/11 t/m 16/11 Glow 2024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Nieuwe Emmasingel 3 5611AM Eindhoven</text:p>
              </text:list-item>
            </text:list>
            <text:p text:style-name="common-al">Soort aanvraag: Ontheffing art. 35 Alcoholwet</text:p>
            <text:p text:style-name="common-al">Besluit:</text:p>
            <text:p text:style-name="common-al">Besluitdatum: 07-10-2024</text:p>
            <text:p text:style-name="common-al">Heeft u direct belang bij deze beslissing? Dan kunt u binnen zes weken, na 07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702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02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02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5785</meta:user-defined>
    <meta:user-defined meta:name="DCTERMS.abstract">Brasserie van den Berg</meta:user-defined>
    <dc:language>nl</dc:language>
    <meta:user-defined meta:name="OVERHEIDop.locatietype/OVERHEIDop.gebiedsmarkering">Punt</meta:user-defined>
    <meta:user-defined meta:name="DC.title">Besluit op aanvraag: Brasserie van den Berg, Nieuwe Emmasingel 3 5611AM Eindhov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7024</meta:user-defined>
    <meta:user-defined meta:name="OVERHEIDop.GmbID/DC.identifier">gmb-2024-427024</meta:user-defined>
    <meta:user-defined meta:name="OVERHEIDop.versieInformatie"/>
  </office:meta>
</office:document-meta>
</file>