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len of doen vellen van houtopstand in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10-2024 een besluit genomen op de aanvraag voor een omgevingsvergunning met zaaknummer <text:span text:style-name="nadrukvet">143555</text:span>.</text:p>
            <text:p text:style-name="common-al">De zaak betreft 69 gespecificeerde bomen uit de kaplijst op aangegeven locaties in gemeente Heeze-Leende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8-10-2024 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70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555</meta:user-defined>
    <meta:user-defined meta:name="DCTERMS.abstract">Vellen van diverse bomen binnen de gemeente Heeze-Leende op verschillende loc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llen of doen vellen van houtopstand in Heeze-Leen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23</meta:user-defined>
    <meta:user-defined meta:name="OVERHEIDop.GmbID/DC.identifier">gmb-2024-427023</meta:user-defined>
    <meta:user-defined meta:name="OVERHEIDop.versieInformatie"/>
  </office:meta>
</office:document-meta>
</file>