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tis cursus Politiek Actie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Wilt u iets voor elkaar krijgen bij de gemeente, maar weet u niet hoe? Vraagt u zich wel eens af hoe de beslissingen worden genomen in de gemeenteraad? Denkt u wel eens dat u dat beter zou kunnen? Volg dan gratis de cursus Politiek Actief voor de gemeente en ontdek het! </text:p>
            <text:p text:style-name="al"/>
            <text:p text:style-name="al">
            <text:span text:style-name="nadrukvet">Start op 19 november 2024 in Rijssen-Holten </text:span>
          </text:p>
            <text:p text:style-name="al">De cursus bestaat uit 5 bijeenkomsten. Deelnemers krijgen uitleg over hoe gemeentelijke besluitvorming werkt en wat een raadslid doet. Er is een training overtuigend debatteren en de deelnemers zijn bij een raadsvergadering. </text:p>
            <text:p text:style-name="al"/>
            <text:p text:style-name="al">
            <text:span text:style-name="nadrukvet">Aanmelden via www.rijssen-holten.nl/cursus</text:span>
          </text:p>
            <text:p text:style-name="al">Daar vindt u ook meer informatie en het programma van de cursus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702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2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2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1/2024</meta:user-defined>
    <dc:language>nl</dc:language>
    <meta:user-defined meta:name="OVERHEIDop.locatietype/OVERHEIDop.gebiedsmarkering">Gemeente</meta:user-defined>
    <meta:user-defined meta:name="DC.title">Gratis cursus Politiek Actief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022</meta:user-defined>
    <meta:user-defined meta:name="OVERHEIDop.GmbID/DC.identifier">gmb-2024-427022</meta:user-defined>
    <meta:user-defined meta:name="OVERHEIDop.versieInformatie"/>
  </office:meta>
</office:document-meta>
</file>