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Parkeerplaats nabij Zuiderweg, Houtrak, Haarlemmermeer - het tijdelijk plaatsen van opslagmateriaal en visitatie- en lockertenten t.b.v. een 2-daags festiv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tijdelijk plaatsen van opslagmateriaal en visitatie- en lockertenten t.b.v. een 2-daags festival. Aanvrager: Monumental Productions B.V. Zaaknummer: 123827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0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639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Parkeerplaats nabij Zuiderweg, Houtrak, Haarlemmermeer - het tijdelijk plaatsen van opslagmateriaal en visitatie- en lockertenten t.b.v. een 2-daags festival</meta:user-defined>
    <meta:user-defined meta:name="DCTERMS.W3CDTF/DCTERMS.available">2024-01-26</meta:user-defined>
    <meta:user-defined meta:name="DCTERMS.W3CDTF/OVERHEIDop.jaargang">2024</meta:user-defined>
    <meta:user-defined meta:name="OVERHEIDop.publicationIssue">42702</meta:user-defined>
    <meta:user-defined meta:name="OVERHEIDop.GmbID/DC.identifier">gmb-2024-42702</meta:user-defined>
    <meta:user-defined meta:name="OVERHEIDop.versieInformatie"/>
  </office:meta>
</office:document-meta>
</file>