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milieubelastende activiteit (MBA),  Tureluurweg 3 5721RZ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het saneren van de bodem en het graven in sterk verontreinigde grond, 29-08-2024</text:p>
            <text:p text:style-name="common-al">Een melding in het kader van het Besluit activiteiten leefomgeving (Bal) betreft uitsluitend een kennisgeving. Er is geen mogelijkheid om tegen een melding bezwaar te maken.</text:p>
            <text:p text:style-name="common-al">Wilt u een mondelinge toelichting op de stukken, dan kunt u hiervoor een telefonische afspraak maken met Omgevingsdienst Zuidoost-Brabant, bereikbaar op telefoonnummer (088) 369 0369 of info@odzob.nl.</text:p>
            <text:p text:style-name="last-al">Aan deze procedure is het zaaknummer Z-2024-015386 gekoppeld. U dient bij correspondentie dit zaaknummer te vermelden. Indien u gebruik maakt van e-mail, dan verzoeken we u het zaaknummer in de onderwerpregel te plaatsen. De correspondentie  middels e-mail dient u te richten aan info@odzo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701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1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1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432024101786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DC.title">Gemeente Asten - Melding milieubelastende activiteit (MBA),  Tureluurweg 3 5721RZ Asten,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019</meta:user-defined>
    <meta:user-defined meta:name="OVERHEIDop.GmbID/DC.identifier">gmb-2024-427019</meta:user-defined>
    <meta:user-defined meta:name="OVERHEIDop.versieInformatie"/>
  </office:meta>
</office:document-meta>
</file>