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ladkorven</text:p>
      <text:section text:name="regeling_id1-3-2" text:style-name="regeling">
        <text:section text:name="aanhef_id1-3-2-1" text:style-name="aanhef">
          <text:section text:name="preambule_id1-3-2-1-1" text:style-name="preambule">
            <text:p text:style-name="al"/>
            <text:p text:style-name="al">Misschien heeft u ze al gezien, de eerste bladkorven zijn alweer geplaatst. De eerste herfstbladeren beginnen al te vallen. </text:p>
            <text:p text:style-name="al"/>
            <text:p text:style-name="al">Is er nog geen bladkorf bij u in de buurt? Geen zorgen. In week 42 worden de laatste bladkorven geplaatst en zijn ze klaar voor gebruik. De bladkorven zijn verspreid door verschillende buurten. Zo kan iedereen er gebruik van maken. Wilt u weten waar de dichtstbijzijnde bladkorf in uw buurt is? Kijk dan op www.rijssen-holten.nl/ bladkorven. </text:p>
            <text:p text:style-name="al"/>
            <text:p text:style-name="al">Goed om te weten: takken, snoeiafval of ander groen mogen niet in de bladkor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1/2024</meta:user-defined>
    <dc:language>nl</dc:language>
    <meta:user-defined meta:name="OVERHEIDop.locatietype/OVERHEIDop.gebiedsmarkering">Gemeente</meta:user-defined>
    <meta:user-defined meta:name="DC.title">Plaatsen bladkorven</meta:user-defined>
    <meta:user-defined meta:name="DCTERMS.W3CDTF/DCTERMS.available">2024-10-09</meta:user-defined>
    <meta:user-defined meta:name="DCTERMS.W3CDTF/OVERHEIDop.jaargang">2024</meta:user-defined>
    <meta:user-defined meta:name="OVERHEIDop.publicationIssue">427018</meta:user-defined>
    <meta:user-defined meta:name="OVERHEIDop.GmbID/DC.identifier">gmb-2024-427018</meta:user-defined>
    <meta:user-defined meta:name="OVERHEIDop.versieInformatie"/>
  </office:meta>
</office:document-meta>
</file>