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revitaliseren van de woning en het wijzigen van de interne indeling op locatie Haven 46, 2871 C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0-2024 een besluit genomen op de reguliere aanvraag met zaaknummer 19311430266 voor een omgevingsvergunning voor het revitaliseren van de woning en het wijzigen van de interne indeling op locatie Haven 46, 2871 CP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3026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701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1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1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30266</meta:user-defined>
    <dc:language>nl</dc:language>
    <meta:user-defined meta:name="OVERHEIDop.locatietype/OVERHEIDop.gebiedsmarkering">Punt</meta:user-defined>
    <meta:user-defined meta:name="DC.title">Kennisgeving besluit op een aanvraag omgevingsvergunning (regulier proces) voor het revitaliseren van de woning en het wijzigen van de interne indeling op locatie Haven 46, 2871 CP Schoonhoven</meta:user-defined>
    <meta:user-defined meta:name="DCTERMS.W3CDTF/DCTERMS.available">2024-10-09</meta:user-defined>
    <meta:user-defined meta:name="DCTERMS.W3CDTF/OVERHEIDop.jaargang">2024</meta:user-defined>
    <meta:user-defined meta:name="OVERHEIDop.publicationIssue">427016</meta:user-defined>
    <meta:user-defined meta:name="OVERHEIDop.GmbID/DC.identifier">gmb-2024-427016</meta:user-defined>
    <meta:user-defined meta:name="OVERHEIDop.versieInformatie"/>
  </office:meta>
</office:document-meta>
</file>