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naars Erfgoedpluim 2024</text:p>
      <text:section text:name="regeling_id1-3-2" text:style-name="regeling">
        <text:section text:name="aanhef_id1-3-2-1" text:style-name="aanhef">
          <text:section text:name="preambule_id1-3-2-1-1" text:style-name="preambule">
            <text:p text:style-name="al"/>
            <text:p text:style-name="al">De winnaars van de Erfgoedpluim 2024 zijn Guido Jansen en Albert Pekkeriet. De pluim is een jaarlijkse aanmoedigingsprijs voor een persoon of organisatie die zich op een bijzondere manier heeft ingezet voor de instandhouding van het ruimtelijk erfgoed in Rijssen-Holten. </text:p>
            <text:p text:style-name="al"/>
            <text:p text:style-name="al">
            <text:span text:style-name="nadrukvet">Guido Pluim voor inzet stadsboerderij </text:span>
          </text:p>
            <text:p text:style-name="al">Hij verdient de pluim voor zijn inzet voor het behoud en herstel van een stadsboerderij aan de Baankamp 18 in Rijssen. </text:p>
            <text:p text:style-name="al"/>
            <text:p text:style-name="al">
            <text:span text:style-name="nadrukvet">Albert Pekkeriet voor inzet landbouwmuseum </text:span>
          </text:p>
            <text:p text:style-name="al">De Erfgoedadvieskamer waardeert zijn inzet voor de manier waarop Albert Pekkeriet zijn museum tot stand heeft gebracht, heeft beheerd en onderhou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0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1/2024</meta:user-defined>
    <dc:language>nl</dc:language>
    <meta:user-defined meta:name="OVERHEIDop.locatietype/OVERHEIDop.gebiedsmarkering">Gemeente</meta:user-defined>
    <meta:user-defined meta:name="DC.title">Winnaars Erfgoedpluim 2024</meta:user-defined>
    <meta:user-defined meta:name="DCTERMS.W3CDTF/DCTERMS.available">2024-10-09</meta:user-defined>
    <meta:user-defined meta:name="DCTERMS.W3CDTF/OVERHEIDop.jaargang">2024</meta:user-defined>
    <meta:user-defined meta:name="OVERHEIDop.publicationIssue">427013</meta:user-defined>
    <meta:user-defined meta:name="OVERHEIDop.GmbID/DC.identifier">gmb-2024-427013</meta:user-defined>
    <meta:user-defined meta:name="OVERHEIDop.versieInformatie"/>
  </office:meta>
</office:document-meta>
</file>