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style:num-suffix="" text:bullet-char="​" text:level="1">
        <style:list-level-properties text:min-label-width="10mm"/>
      </text:list-level-style-bullet>
    </text:list-style>
    <text:list-style style:name="id1-3-2-2-1-2-3-3-1">
      <text:list-level-style-bullet style:num-suffix="" text:bullet-char="​" text:level="1">
        <style:list-level-properties text:min-label-width="10mm"/>
      </text:list-level-style-bullet>
    </text:list-style>
    <text:list-style style:name="id1-3-2-2-1-2-3-3-2">
      <text:list-level-style-bullet style:num-suffix="" text:bullet-char="​" text:level="1">
        <style:list-level-properties text:min-label-width="10mm"/>
      </text:list-level-style-bullet>
    </text:list-style>
    <text:list-style style:name="id1-3-2-2-1-2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3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3-3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bullet style:num-suffix="" text:bullet-char="​" text:level="1">
        <style:list-level-properties text:min-label-width="10mm"/>
      </text:list-level-style-bullet>
    </text:list-style>
    <text:list-style style:name="id1-3-2-2-1-2-4-3-1">
      <text:list-level-style-bullet style:num-suffix="" text:bullet-char="​" text:level="1">
        <style:list-level-properties text:min-label-width="10mm"/>
      </text:list-level-style-bullet>
    </text:list-style>
    <text:list-style style:name="id1-3-2-2-1-2-4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4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4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4-3-6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4-3-6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4-3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4-3-7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7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7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7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7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7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7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-7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-3-7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4-3-7-5-1-3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4-3-7-5-1-3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4-3-7-5-1-3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-3-7-5-1-3-6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-3-7-5-1-3-6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-7-5-1-3-6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4-3-7-5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4-3-7-5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4-3-7-5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4-3-7-5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4-3-7-5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4-3-7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7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-7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en van het Bevoegdhedenbesluit gemeente Amersfoort 2024 en Organisatiebesluit gemeente Amersf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 de burgemeester, de gemeentesecretaris/algemeen directeur en de directeur, ieder voor zover het zijn bevoegdheid betreft;</text:p>
            <text:p text:style-name="al"/>
            <text:p text:style-name="al">gelezen het voorstel van 18 september 2024 met kenmerk 1940638;</text:p>
            <text:p text:style-name="al"/>
            <text:p text:style-name="al">gelet op de artikelen 160 en 171 Gemeentewet, titel 10.1.1. van de Algemene wet bestuursrecht (Awb) en het bepaalde in de Wet normalisering rechtspositie ambtenaren (Wnra), de Ambtenarenwet 2017, boek 7 van het Burgerlijk Wetboek (BW), het Organisatiebesluit gemeente Amersfoort 2024, de Cao Gemeenten en het Personeelshandboek Gemeente Amersfoort;</text:p>
            <text:p text:style-name="al"/>
            <text:p text:style-name="al">besluiten vast te stellen:</text:p>
            <text:p text:style-name="al"/>
            <text:p text:style-name="al">
            <text:span text:style-name="nadrukvet">Besluit tot wijzigen van het Bevoegdhedenbesluit gemeente Amersfoort 2024 en Organisatiebesluit gemeente Amersfoort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list text:style-name="id1-3-2-2-1-2">
              <text:list-item text:style-override="id1-3-2-2-1-2-1">
                <text:number>A.</text:number>
                <text:p text:style-name="al">In Bijlage 1 van het Bevoegdhedenbesluit gemeente Amersfoort 2024 “Bevoegdheden die blijven voorbehouden aan het college en de burgemeester” wordt onder het kopje privaatrecht toegevoegd: </text:p>
                <text:list text:style-name="id1-3-2-2-1-2-1-3">
                  <text:list-item text:style-override="id1-3-2-2-1-2-1-3-1">
                    <text:number>10.</text:number>
                    <text:p text:style-name="al">Het besluit tot het doen van een schenking.</text:p>
                  </text:list-item>
                </text:list>
              </text:list-item>
              <text:list-item text:style-override="id1-3-2-2-1-2-2">
                <text:number>B.</text:number>
                <text:p text:style-name="al">Bijlage 3 van het Bevoegdhedenbesluit gemeente Amersfoort 2024 “<text:span text:style-name="nadrukvet">Taken van de Afdelingen</text:span>” wordt als volgt gewijzigd:</text:p>
                <text:list text:style-name="id1-3-2-2-1-2-2-3">
                  <text:list-item text:style-override="id1-3-2-2-1-2-2-3-1">
                    <text:number>1.</text:number>
                    <text:p text:style-name="al">
                    <text:span text:style-name="nadrukvet">Algemene taken</text:span> wordt gewijzigd en luidt na wijziging als volgt:</text:p>
                  </text:list-item>
                </text:list>
              </text:list-item>
              <text:list-item text:style-override="id1-3-2-2-1-2-3">
                <text:number/>
                <text:p text:style-name="al"/>
                <text:list text:style-name="id1-3-2-2-1-2-3-3">
                  <text:list-item text:style-override="id1-3-2-2-1-2-3-3-1">
                    <text:number/>
                    <text:p text:style-name="al">
                    <text:span text:style-name="nadrukvet">Algemeen</text:span>
                  </text:p>
                  </text:list-item>
                  <text:list-item text:style-override="id1-3-2-2-1-2-3-3-2">
                    <text:number/>
                    <text:p text:style-name="al">Voor alle afdelingen geldt dat zij in ieder geval de volgende bevoegdheden hebben:</text:p>
                    <text:list text:style-name="id1-3-2-2-1-2-3-3-2-3">
                      <text:list-item text:style-override="id1-3-2-2-1-2-3-3-2-3-1">
                        <text:number>1.</text:number>
                        <text:p text:style-name="al">Het beslissen op Woo-verzoeken;</text:p>
                      </text:list-item>
                      <text:list-item text:style-override="id1-3-2-2-1-2-3-3-2-3-2">
                        <text:number>2.</text:number>
                        <text:p text:style-name="al">Het aangaan van financiële verplichtingen ten aanzien van de bedrijfsvoering van de eigen afdeling;</text:p>
                      </text:list-item>
                      <text:list-item text:style-override="id1-3-2-2-1-2-3-3-2-3-3">
                        <text:number>3.</text:number>
                        <text:p text:style-name="al">Het uitvoeren van reeds aangegane verplichtingen;</text:p>
                      </text:list-item>
                      <text:list-item text:style-override="id1-3-2-2-1-2-3-3-2-3-4">
                        <text:number>4.</text:number>
                        <text:p text:style-name="al">Het mede-goedkeuren van de vernietiging van archiefbescheiden voor zover deze betrekking hebben op de eigen afdeling;</text:p>
                      </text:list-item>
                      <text:list-item text:style-override="id1-3-2-2-1-2-3-3-2-3-5">
                        <text:number>5.</text:number>
                        <text:p text:style-name="al">Het doen van meldingen van datalekken op grond van de AVG;</text:p>
                      </text:list-item>
                      <text:list-item text:style-override="id1-3-2-2-1-2-3-3-2-3-6">
                        <text:number>6.</text:number>
                        <text:p text:style-name="al">Het beslissen op verzoeken inzake rechten van betrokkenen bij de verwerking van persoonsgegevens;</text:p>
                      </text:list-item>
                      <text:list-item text:style-override="id1-3-2-2-1-2-3-3-2-3-7">
                        <text:number>7.</text:number>
                        <text:p text:style-name="al">Het bijhouden van de registers op grond van de AVG;</text:p>
                      </text:list-item>
                      <text:list-item text:style-override="id1-3-2-2-1-2-3-3-2-3-8">
                        <text:number>8.</text:number>
                        <text:p text:style-name="al">Alle bevoegdheden op grond van de Algemene wet bestuursrecht voor zover die zien op de uitvoerende taak van de afdeling.</text:p>
                      </text:list-item>
                    </text:list>
                  </text:list-item>
                  <text:list-item text:style-override="id1-3-2-2-1-2-3-3-3">
                    <text:number>2.</text:number>
                    <text:p text:style-name="al">Bij <text:span text:style-name="nadrukvet">Bestuur, strategie en veiligheid</text:span> wordt na de tweede volzin, een zin ingevoegd die luidt:</text:p>
                  </text:list-item>
                </text:list>
              </text:list-item>
              <text:list-item text:style-override="id1-3-2-2-1-2-4">
                <text:number/>
                <text:p text:style-name="al"/>
                <text:list text:style-name="id1-3-2-2-1-2-4-3">
                  <text:list-item text:style-override="id1-3-2-2-1-2-4-3-1">
                    <text:number/>
                    <text:p text:style-name="al">De afdeling coördineert Bibob-beoordelingen en is bevoegd om advies te vragen bij het Landelijk bureau Bibob.</text:p>
                  </text:list-item>
                  <text:list-item text:style-override="id1-3-2-2-1-2-4-3-2">
                    <text:number>3.</text:number>
                    <text:p text:style-name="al">
                    <text:span text:style-name="nadrukvet"> Afdeling informatievoorziening</text:span> wordt vervangen door: <text:span text:style-name="nadrukvet">Informatievoorziening</text:span></text:p>
                    <text:p text:style-name="al"/>
                  </text:list-item>
                  <text:list-item text:style-override="id1-3-2-2-1-2-4-3-3">
                    <text:number>4.</text:number>
                    <text:p text:style-name="al"> Bij <text:span text:style-name="nadrukvet">Juridische dienstverlening en advies</text:span> wordt de tweede volzin gewijzigd en komt na wijziging te luiden: </text:p>
                    <text:p text:style-name="al"/>
                    <text:p text:style-name="al">De afdeling coördineert de behandeling van Woo-verzoeken.</text:p>
                  </text:list-item>
                  <text:list-item text:style-override="id1-3-2-2-1-2-4-3-4">
                    <text:number>5.</text:number>
                    <text:p text:style-name="al"> Bij de taken van Juridische dienstverlening en advies komt de bepaling onder nummer 6 te vervallen, onder vernummering van de overige bepalingen. </text:p>
                  </text:list-item>
                  <text:list-item text:style-override="id1-3-2-2-1-2-4-3-5">
                    <text:number>6.</text:number>
                    <text:p text:style-name="al"> Bij de taken van Leefomgeving komt de bepaling onder nummer 9 te vervallen, onder vernummering van de overige bepalingen. </text:p>
                  </text:list-item>
                  <text:list-item text:style-override="id1-3-2-2-1-2-4-3-6">
                    <text:number>7.</text:number>
                    <text:p text:style-name="al"> Bij de taken van Vergunningen, toezicht en handhaving, wordt toegevoegd: </text:p>
                    <text:list text:style-name="id1-3-2-2-1-2-4-3-6-3">
                      <text:list-item text:style-override="id1-3-2-2-1-2-4-3-6-3-1">
                        <text:number>7.</text:number>
                        <text:p text:style-name="al"> Het verkopen, vernietigen of aan een derde overdragen van een meegevoerde zaak.</text:p>
                      </text:list-item>
                    </text:list>
                  </text:list-item>
                  <text:list-item text:style-override="id1-3-2-2-1-2-4-3-7">
                    <text:number>8.</text:number>
                    <text:p text:style-name="al">De taken van Werk, inkomen en zorg worden gewijzigd en luiden na wijziging als volgt: </text:p>
                    <text:p text:style-name="al"/>
                    <text:p text:style-name="al">De afdeling Werk, Inkomen en Zorg heeft daartoe in ieder geval de volgende taken:</text:p>
                    <text:list text:style-name="id1-3-2-2-1-2-4-3-7-5">
                      <text:list-item text:style-override="id1-3-2-2-1-2-4-3-7-5-1">
                        <text:number>1.</text:number>
                        <text:p text:style-name="al"> Het uitvoeren van de volgende regelgeving:</text:p>
                        <text:list text:style-name="id1-3-2-2-1-2-4-3-7-5-1-3">
                          <text:list-item text:style-override="id1-3-2-2-1-2-4-3-7-5-1-3-1">
                            <text:number>a.</text:number>
                            <text:p text:style-name="al"> Participatiewet;</text:p>
                          </text:list-item>
                          <text:list-item text:style-override="id1-3-2-2-1-2-4-3-7-5-1-3-2">
                            <text:number>b.</text:number>
                            <text:p text:style-name="al"> Besluit bijstandsverlening zelfstandigen 2004;</text:p>
                          </text:list-item>
                          <text:list-item text:style-override="id1-3-2-2-1-2-4-3-7-5-1-3-3">
                            <text:number>c.</text:number>
                            <text:p text:style-name="al"> Wet Inkomensvoorziening oudere en gedeeltelijke arbeidsongeschikte werkloze werknemers;</text:p>
                          </text:list-item>
                          <text:list-item text:style-override="id1-3-2-2-1-2-4-3-7-5-1-3-4">
                            <text:number>d.</text:number>
                            <text:p text:style-name="al"> Wet Inkomensvoorziening oudere en gedeeltelijk arbeidsongeschikte gewezen zelfstandigen;</text:p>
                          </text:list-item>
                          <text:list-item text:style-override="id1-3-2-2-1-2-4-3-7-5-1-3-5">
                            <text:number>e.</text:number>
                            <text:p text:style-name="al"> Minimabeleid;</text:p>
                          </text:list-item>
                          <text:list-item text:style-override="id1-3-2-2-1-2-4-3-7-5-1-3-6">
                            <text:number>f.</text:number>
                            <text:p text:style-name="al"> Regelgeving op het gebied van maatschappelijke ondersteuning voor zover het betreft:</text:p>
                            <text:list text:style-name="id1-3-2-2-1-2-4-3-7-5-1-3-6-3">
                              <text:list-item text:style-override="id1-3-2-2-1-2-4-3-7-5-1-3-6-3-1">
                                <text:number>i.</text:number>
                                <text:p text:style-name="al"> woonvoorzieningen;</text:p>
                              </text:list-item>
                              <text:list-item text:style-override="id1-3-2-2-1-2-4-3-7-5-1-3-6-3-2">
                                <text:number>ii.</text:number>
                                <text:p text:style-name="al"> rolstoelen;</text:p>
                              </text:list-item>
                              <text:list-item text:style-override="id1-3-2-2-1-2-4-3-7-5-1-3-6-3-3">
                                <text:number>iii.</text:number>
                                <text:p text:style-name="al"> vervoersvoorzieningen;</text:p>
                              </text:list-item>
                              <text:list-item text:style-override="id1-3-2-2-1-2-4-3-7-5-1-3-6-3-4">
                                <text:number>iv.</text:number>
                                <text:p text:style-name="al"> dagbesteding voor cliënten jonger dan 67 jaar oud;</text:p>
                              </text:list-item>
                              <text:list-item text:style-override="id1-3-2-2-1-2-4-3-7-5-1-3-6-3-5">
                                <text:number>v.</text:number>
                                <text:p text:style-name="al"> het vaststellen en innen van de eigen bijdrage voor maatschappelijke opvang.</text:p>
                              </text:list-item>
                            </text:list>
                          </text:list-item>
                          <text:list-item text:style-override="id1-3-2-2-1-2-4-3-7-5-1-3-7">
                            <text:number>g.</text:number>
                            <text:p text:style-name="al"> Wet op de lijkbezorging;</text:p>
                          </text:list-item>
                          <text:list-item text:style-override="id1-3-2-2-1-2-4-3-7-5-1-3-8">
                            <text:number>h.</text:number>
                            <text:p text:style-name="al"> Wet kinderopvang;</text:p>
                          </text:list-item>
                          <text:list-item text:style-override="id1-3-2-2-1-2-4-3-7-5-1-3-9">
                            <text:number>i.</text:number>
                            <text:p text:style-name="al"> Leerlingenvervoer;</text:p>
                          </text:list-item>
                          <text:list-item text:style-override="id1-3-2-2-1-2-4-3-7-5-1-3-10">
                            <text:number>j.</text:number>
                            <text:p text:style-name="al"> Regeling opvang ontheemden Oekraïners;</text:p>
                          </text:list-item>
                          <text:list-item text:style-override="id1-3-2-2-1-2-4-3-7-5-1-3-11">
                            <text:number>k.</text:number>
                            <text:p text:style-name="al"> Wet hersteloperatie toeslagen.</text:p>
                          </text:list-item>
                        </text:list>
                      </text:list-item>
                      <text:list-item text:style-override="id1-3-2-2-1-2-4-3-7-5-2">
                        <text:number>2.</text:number>
                        <text:p text:style-name="al"> De uitoefening van bevoegdheden met betrekking tot loonkostensubsidie en loondispensatie.</text:p>
                      </text:list-item>
                      <text:list-item text:style-override="id1-3-2-2-1-2-4-3-7-5-3">
                        <text:number>3.</text:number>
                        <text:p text:style-name="al"> Het uitvoeren van de wetgeving op het gebied van Sociale Zekerheid voor de gemeente Leusden;</text:p>
                      </text:list-item>
                      <text:list-item text:style-override="id1-3-2-2-1-2-4-3-7-5-4">
                        <text:number>4.</text:number>
                        <text:p text:style-name="al"> Het uitvoeren van alle werkzaamheden met betrekking tot de leerplicht en de regionale meld- en coördinatiefunctie voor de regio Eem en Vallei (Doorstroompunt-regio's).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C.</text:number>
                <text:p text:style-name="al"> Bijlage 5 van het Bevoegdhedenbesluit gemeente Amersfoort 2024 “Bevoegdheden waarvoor afdelingsmanagers ondermandaat verlenen aan ambtenaren met een bijzondere functie” wordt als volgt gewijzigd: </text:p>
                <text:list text:style-name="id1-3-2-2-1-3-1-3">
                  <text:list-item text:style-override="id1-3-2-2-1-3-1-3-1">
                    <text:number>1.</text:number>
                    <text:p text:style-name="al"> Bij <text:span text:style-name="nadrukvet">Interne dienstverlening en advies</text:span> komt <text:span text:style-name="nadrukvet">en advies</text:span> te vervallen.</text:p>
                  </text:list-item>
                  <text:list-item text:style-override="id1-3-2-2-1-3-1-3-2">
                    <text:number>2.</text:number>
                    <text:p text:style-name="al">
                    <text:span text:style-name="nadrukondlijn"> Bodes</text:span> wordt vervangen door: <text:span text:style-name="nadrukondlijn">Floormanagers</text:span></text:p>
                  </text:list-item>
                  <text:list-item text:style-override="id1-3-2-2-1-3-1-3-3">
                    <text:number>3.</text:number>
                    <text:p text:style-name="al">
                    <text:span text:style-name="nadrukvet"> Werk, inkomen en zorg</text:span> wordt gewijzigd en luidt na wijziging als volgt:</text:p>
                    <text:p text:style-name="al"/>
                    <text:p text:style-name="al">
                    <text:span text:style-name="nadrukvet">Werk inkomen en zorg</text:span>
                  </text:p>
                    <text:p text:style-name="al"/>
                    <text:p text:style-name="al">
                    <text:span text:style-name="nadrukondlijn">Leerplichtambtenaar en trajectbegeleiders Doorstroompunt Jongeren</text:span>
                  </text:p>
                    <text:p text:style-name="al"/>
                    <text:p text:style-name="al">De bevoegdheden op grond van de artikelen 3a, 3b en 15 van de Leerplichtwet en de Wet op het voortgezet onderwijs, Wet educatie beroepsonderwijs en Wet op de expertisecentra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D.</text:number>
                <text:p text:style-name="al">De bijlage van het Organisatiebesluit gemeente Amersfoort 2024 “Taken van de Afdelingen” wordt als volgt gewijzigd:</text:p>
                <text:list text:style-name="id1-3-2-2-1-4-1-3">
                  <text:list-item text:style-override="id1-3-2-2-1-4-1-3-1">
                    <text:number>1.</text:number>
                    <text:p text:style-name="al"> Bij Bestuur, strategie en veiligheid wordt na de tweede volzin een zin ingevoegd die luidt als volgt: </text:p>
                    <text:p text:style-name="al">De afdeling coördineert de toepassing van de Wet Bibob en vraagt zo nodig advies bij het Landelijk Bureau Bibob.</text:p>
                  </text:list-item>
                  <text:list-item text:style-override="id1-3-2-2-1-4-1-3-2">
                    <text:number>2.</text:number>
                    <text:p text:style-name="al">Bij Juridische dienstverlening en advies wordt de tweede volzin gewijzigd en luidt na wijziging als volgt: </text:p>
                    <text:p text:style-name="al">De afdeling coördineert de behandeling van Woo-verzoek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die van bekendmaking [….]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 1 oktober 2024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N. Kamphorst </text:span></text:p>
          </text:section>
          <text:section text:name="ondertekening_id1-3-2-3-4">
            <text:p><text:span text:style-name="functie">De burgemeester, L.M.M. Bolsius</text:span></text:p>
          </text:section>
          <text:section text:name="ondertekening_id1-3-2-3-5">
            <text:p><text:span text:style-name="functie"/></text:p>
            <text:p><text:span text:style-name="functie">………………………</text:span></text:p>
            <text:p><text:span text:style-name="functie">De burgemeester, L.M.M. Bolsius</text:span></text:p>
          </text:section>
          <text:section text:name="ondertekening_id1-3-2-3-6">
            <text:p><text:span text:style-name="functie"/></text:p>
            <text:p><text:span text:style-name="functie">De gemeentesecretaris/algemeen directeur, N. Kamphorst</text:span></text:p>
          </text:section>
          <text:section text:name="ondertekening_id1-3-2-3-7">
            <text:p><text:span text:style-name="functie"/></text:p>
            <text:p><text:span text:style-name="functie">De directeur a.i. Herm Kui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0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4-01-31</meta:user-defined>
    <meta:user-defined meta:name="DC.source">artikel 103, tweede lid, van de Gemeentewet]|[1.0:c:BWBR0005416&amp;artikel=103&amp;lid=2&amp;g=2024-01-31</meta:user-defined>
    <meta:user-defined meta:name="DC.source">afdeling 10.1.1 van de Algemene wet bestuursrecht]|[1.0:c:BWBR0005537&amp;afdeling=10.1.1&amp;g=2024-05-01</meta:user-defined>
    <meta:user-defined meta:name="DCTERMS.alternative">Organisatiebesluit gemeente Amersfoort 2024</meta:user-defined>
    <dc:language>nl</dc:language>
    <meta:user-defined meta:name="OVERHEIDop.locatietype/OVERHEIDop.gebiedsmarkering">Gemeente</meta:user-defined>
    <meta:user-defined meta:name="DC.title">Organisatiebesluit gemeente Amersfoort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11</meta:user-defined>
    <meta:user-defined meta:name="OVERHEIDop.betreftRegeling">CVDR715835_3</meta:user-defined>
    <meta:user-defined meta:name="OVERHEIDop.GmbID/DC.identifier">gmb-2024-427011</meta:user-defined>
    <meta:user-defined meta:name="xs:date/OVERHEIDop.startdatum">2024-10-10</meta:user-defined>
    <meta:user-defined meta:name="OVERHEIDop.versieInformatie"/>
  </office:meta>
</office:document-meta>
</file>