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101, 1851KE Heiloo, het bouwen van een schuur (na sloop bestaande), datum ontvangst 6 oktober 2024 (Z2024-00005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700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0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0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65</meta:user-defined>
    <meta:user-defined meta:name="DCTERMS.abstract">Holleweg 101, 1851KE Heiloo, het bouwen van een schuur (na sloop bestaande), datum ontvangst 6 oktober 2024 (Z2024-00005965)</meta:user-defined>
    <dc:language>nl</dc:language>
    <meta:user-defined meta:name="OVERHEIDop.locatietype/OVERHEIDop.gebiedsmarkering">Vlak</meta:user-defined>
    <meta:user-defined meta:name="DC.title">Gemeente Heiloo, ontvangen aanvraag omgevingsvergunning, Holleweg 101, 1851KE Heiloo, het bouwen van een schuur (na sloop bestaande), datum ontvangst 6 oktober 2024 (Z2024-00005965)</meta:user-defined>
    <meta:user-defined meta:name="DCTERMS.W3CDTF/DCTERMS.available">2024-10-09</meta:user-defined>
    <meta:user-defined meta:name="DCTERMS.W3CDTF/OVERHEIDop.jaargang">2024</meta:user-defined>
    <meta:user-defined meta:name="OVERHEIDop.publicationIssue">427000</meta:user-defined>
    <meta:user-defined meta:name="OVERHEIDop.GmbID/DC.identifier">gmb-2024-427000</meta:user-defined>
    <meta:user-defined meta:name="OVERHEIDop.versieInformatie"/>
  </office:meta>
</office:document-meta>
</file>