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twee extra dakramen aan Korn 12, 4271 BP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twee extra dakramen aan Korn 12, 4271 BP Dussen (2024-0371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4. De gemeente neemt daarover waarschijnlijk voor 27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69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140</meta:user-defined>
    <meta:user-defined meta:name="DCTERMS.abstract">twee extra dakramen plaatsen</meta:user-defined>
    <dc:language>nl</dc:language>
    <meta:user-defined meta:name="OVERHEIDop.locatietype/OVERHEIDop.gebiedsmarkering">Punt</meta:user-defined>
    <meta:user-defined meta:name="DC.title">Gemeente Altena - Aanvraag vergunning voor het plaatsen van twee extra dakramen aan Korn 12, 4271 BP Duss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92</meta:user-defined>
    <meta:user-defined meta:name="OVERHEIDop.GmbID/DC.identifier">gmb-2024-426992</meta:user-defined>
    <meta:user-defined meta:name="OVERHEIDop.versieInformatie"/>
  </office:meta>
</office:document-meta>
</file>