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11 fijnsparren en 2 grove dennen met herplantplicht - Koekoekslaan 4 in Norg (voorheen Oosterduinen F 20 in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Koekoekslaan 4 in Norg (voorheen Oosterduinen F 20 in Norg), het kappen van 11 fijnsparren en 2 grove dennen met herplantplicht, verleend op 07 oktober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699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9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9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453</meta:user-defined>
    <meta:user-defined meta:name="DCTERMS.abstract">Gemeente Noordenveld - besluit voor: het kappen van 11 fijnsparren en 2 grove dennen met herplantplicht - Koekoekslaan 4 in Norg (voorheen Oosterduinen F 20 in Norg)</meta:user-defined>
    <dc:language>nl</dc:language>
    <meta:user-defined meta:name="OVERHEIDop.locatietype/OVERHEIDop.gebiedsmarkering">Punt</meta:user-defined>
    <meta:user-defined meta:name="DC.title">Gemeente Noordenveld - aanvr. beschikking behandelen - het kappen van 11 fijnsparren en 2 grove dennen met herplantplicht - Koekoekslaan 4 in Norg (voorheen Oosterduinen F 20 in Norg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6990</meta:user-defined>
    <meta:user-defined meta:name="OVERHEIDop.GmbID/DC.identifier">gmb-2024-426990</meta:user-defined>
    <meta:user-defined meta:name="OVERHEIDop.versieInformatie"/>
  </office:meta>
</office:document-meta>
</file>