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uitbouw (technisch) Capelleweg 2b, 3216 LB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uitbouw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Capelleweg 2 b </text:p>
            <text:p text:style-name="common-al">3216 LB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4267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10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698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42679</meta:user-defined>
    <meta:user-defined meta:name="DCTERMS.abstract">Het realiseren van een uitbouw (technisch)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uitbouw (technisch) Capelleweg 2b, 3216 LB Abbenbro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89</meta:user-defined>
    <meta:user-defined meta:name="OVERHEIDop.GmbID/DC.identifier">gmb-2024-426989</meta:user-defined>
    <meta:user-defined meta:name="OVERHEIDop.versieInformatie"/>
  </office:meta>
</office:document-meta>
</file>