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26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610088/1/Raadscommissie%2B240926%2B%28notulen%29%28concept%29%28geanonimiseerd%29?connection_type=1&amp;connection_id=8691764" xlink:type="simple">
              <text:span text:style-name="nadrukondlijn">Notulen Raadscommissie 26 september 2024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98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Raadscommissie 26 september 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988</meta:user-defined>
    <meta:user-defined meta:name="OVERHEIDop.GmbID/DC.identifier">gmb-2024-426988</meta:user-defined>
    <meta:user-defined meta:name="OVERHEIDop.versieInformatie"/>
  </office:meta>
</office:document-meta>
</file>