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acht containers op de openbare weg van 7 tot en met 28 oktober 2024 aan Andreasplein, Noordduinseweg, Luit Katlaan en Burgemeester Koomansplein te Katwijk, Valkenburg e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voorwerp(en) op de openbar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Noordduinseweg, Luit Katlaan en Burgemeester Koomansplein</text:p>
                  </table:table-cell>
                  <table:table-cell table:style-name="entry" table:number-rows-spanned="1" table:number-columns-spanned="1">
                    <text:p text:style-name="table_al">Ontheffing voor het plaatsen van acht containers op de openbare weg van 7 t/m 28 oktober 2024 op vier verschillende locaties in Katwijk, Valkenburg en Rijnsburg. </text:p>
                  </table:table-cell>
                  <table:table-cell table:style-name="entry" table:number-rows-spanned="1" table:number-columns-spanned="1">
                    <text:p text:style-name="table_al">2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9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acht containers op de openbare weg van 7 tot en met 28 oktober 2024 aan Andreasplein, Noordduinseweg, Luit Katlaan en Burgemeester Koomansplein te Katwijk, Valkenburg en Rijns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984</meta:user-defined>
    <meta:user-defined meta:name="OVERHEIDop.GmbID/DC.identifier">gmb-2024-426984</meta:user-defined>
    <meta:user-defined meta:name="OVERHEIDop.versieInformatie"/>
  </office:meta>
</office:document-meta>
</file>