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10-2024 hebben wij een reguliere omgevingsvergunning verleend voor het kappen van 3 eiken op het adres Leusmanweg 16 7475RZ Markelo. Deze vergunning staat ingeschreven onder zaaknummer 0000712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69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12049</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10-2024 hebben wij een reguliere omgevingsvergunning verleend voor het kappen van 3 eiken op het adres Leusmanweg 16 7475RZ Markelo. Deze vergunning staat ingeschreven onder zaaknummer 0000712049.</meta:user-defined>
    <meta:user-defined meta:name="DCTERMS.W3CDTF/DCTERMS.available">2024-10-09</meta:user-defined>
    <meta:user-defined meta:name="DCTERMS.W3CDTF/OVERHEIDop.jaargang">2024</meta:user-defined>
    <meta:user-defined meta:name="OVERHEIDop.publicationIssue">426976</meta:user-defined>
    <meta:user-defined meta:name="OVERHEIDop.GmbID/DC.identifier">gmb-2024-426976</meta:user-defined>
    <meta:user-defined meta:name="OVERHEIDop.versieInformatie"/>
  </office:meta>
</office:document-meta>
</file>