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fwijken van regels in het omgevingsplan voor locatie Grotestraat 15, 4264 RH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fwijken van regels in het omgevingsplan voor  locatie Grotestraat 15, 4264 RH Veen (2024-03713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0-2024. De gemeente neemt daarover waarschijnlijk voor 27-11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697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7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7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37136</meta:user-defined>
    <meta:user-defined meta:name="DCTERMS.abstract">vergunning voor het afwijken van regels in het omgevingsplan</meta:user-defined>
    <dc:language>nl</dc:language>
    <meta:user-defined meta:name="OVERHEIDop.locatietype/OVERHEIDop.gebiedsmarkering">Punt</meta:user-defined>
    <meta:user-defined meta:name="DC.title">Gemeente Altena - Aanvraag vergunning voor het afwijken van regels in het omgevingsplan voor locatie Grotestraat 15, 4264 RH Ve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974</meta:user-defined>
    <meta:user-defined meta:name="OVERHEIDop.GmbID/DC.identifier">gmb-2024-426974</meta:user-defined>
    <meta:user-defined meta:name="OVERHEIDop.versieInformatie"/>
  </office:meta>
</office:document-meta>
</file>