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L. Döllstraat 62, 2161DV Lisse, het bouwen van een dakkapel aan de voorzijde van de woning. Kenmerk Z2024-00002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6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697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3</meta:user-defined>
    <dc:language>nl</dc:language>
    <meta:user-defined meta:name="OVERHEIDop.locatietype/OVERHEIDop.gebiedsmarkering">Vlak</meta:user-defined>
    <meta:user-defined meta:name="DC.title">Nieuwe aanvraag omgevingsvergunning, W.L. Döllstraat 62, 2161DV Lisse, het bouwen van een dakkapel aan de voorzijde van de woning. Kenmerk Z2024-00002143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6970</meta:user-defined>
    <meta:user-defined meta:name="OVERHEIDop.GmbID/DC.identifier">gmb-2024-426970</meta:user-defined>
    <meta:user-defined meta:name="OVERHEIDop.versieInformatie"/>
  </office:meta>
</office:document-meta>
</file>